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margin-right="0.0979in">
        <style:tab-stops>
          <style:tab-stop style:type="center" style:position="0.0986in"/>
          <style:tab-stop style:type="right" style:position="6.8909in"/>
        </style:tab-stops>
      </style:paragraph-properties>
      <style:text-properties style:font-name="Calibri" style:font-name-complex="Calibri" fo:font-style="italic" style:font-style-asian="italic" fo:font-size="11pt" style:font-size-asian="11pt" style:font-size-complex="11pt"/>
    </style:style>
    <style:style style:name="P16" style:parent-style-name="Normalny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olumn18" style:family="table-column">
      <style:table-column-properties style:column-width="2.5104in" style:use-optimal-column-width="false"/>
    </style:style>
    <style:style style:name="TableColumn19" style:family="table-column">
      <style:table-column-properties style:column-width="4.1354in" style:use-optimal-column-width="false"/>
    </style:style>
    <style:style style:name="Table17" style:family="table">
      <style:table-properties style:width="6.6458in" fo:margin-left="0in" table:align="left"/>
    </style:style>
    <style:style style:name="TableRow20" style:family="table-row">
      <style:table-row-properties style:min-row-height="0.3062in" style:use-optimal-row-height="false"/>
    </style:style>
    <style:style style:name="TableCell21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22" style:parent-style-name="Normalny" style:family="paragraph">
      <style:paragraph-properties fo:text-align="center" fo:line-height="106%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Row24" style:family="table-row">
      <style:table-row-properties style:row-height="0.2895in" style:use-optimal-row-height="false"/>
    </style:style>
    <style:style style:name="TableCell25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26" style:parent-style-name="Normalny" style:family="paragraph">
      <style:paragraph-properties fo:text-align="center" fo:line-height="106%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2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9" style:parent-style-name="Normalny" style:family="paragraph">
      <style:paragraph-properties fo:text-align="center" fo:line-height="106%"/>
    </style:style>
    <style:style style:name="T30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style:font-weight-complex="bold" fo:font-size="11pt" style:font-size-asian="11pt" style:font-size-complex="11pt" style:language-asian="en" style:country-asian="US"/>
    </style:style>
    <style:style style:name="TableRow32" style:family="table-row">
      <style:table-row-properties style:min-row-height="0.3131in" style:use-optimal-row-height="false"/>
    </style:style>
    <style:style style:name="TableCell33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 fo:line-height="106%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37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38" style:family="table-row">
      <style:table-row-properties style:min-row-height="0.2361in" style:use-optimal-row-height="false"/>
    </style:style>
    <style:style style:name="TableCell39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fo:line-height="106%"/>
    </style:style>
    <style:style style:name="T4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3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44" style:family="table-row">
      <style:table-row-properties style:min-row-height="0.3708in" style:use-optimal-row-height="false"/>
    </style:style>
    <style:style style:name="TableCell45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 fo:line-height="106%"/>
    </style:style>
    <style:style style:name="T4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50" style:family="table-row">
      <style:table-row-properties style:min-row-height="0.3708in" style:use-optimal-row-height="false"/>
    </style:style>
    <style:style style:name="TableCell51" style:family="table-cell">
      <style:table-cell-properties fo:border="0.0069in solid #000000" fo:background-color="#FFFFFF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margin-top="0.1666in" fo:margin-bottom="0.0833in" fo:line-height="106%" fo:margin-right="0.2951in"/>
      <style:text-properties style:font-name="Calibri" style:font-name-complex="Calibri" fo:font-weight="bold" style:font-weight-asian="bold" style:font-weight-complex="bold" style:letter-kerning="true" style:language-asian="ar" style:country-asian="SA"/>
    </style:style>
    <style:style style:name="P53" style:parent-style-name="Normalny" style:family="paragraph">
      <style:paragraph-properties fo:margin-bottom="0.0833in" fo:line-height="106%" fo:margin-right="0.2951in"/>
      <style:text-properties style:font-name="Calibri" style:font-name-complex="Calibri" style:language-asian="ar" style:country-asian="SA"/>
    </style:style>
    <style:style style:name="P54" style:parent-style-name="Normalny" style:family="paragraph">
      <style:paragraph-properties fo:line-height="106%" fo:margin-right="0.2951in"/>
      <style:text-properties style:font-name="Calibri" style:font-name-complex="Calibri" style:language-asian="ar" style:country-asian="SA"/>
    </style:style>
    <style:style style:name="P55" style:parent-style-name="Normalny" style:family="paragraph">
      <style:paragraph-properties fo:line-height="106%" fo:margin-right="0.2951in"/>
      <style:text-properties style:font-name="Calibri" style:font-name-complex="Calibri" style:language-asian="ar" style:country-asian="SA"/>
    </style:style>
    <style:style style:name="P56" style:parent-style-name="Normalny" style:family="paragraph">
      <style:paragraph-properties fo:line-height="106%" fo:margin-right="0.2951in"/>
      <style:text-properties style:font-name="Calibri" style:font-name-complex="Calibri" style:language-asian="ar" style:country-asian="SA"/>
    </style:style>
    <style:style style:name="P57" style:parent-style-name="Normalny" style:family="paragraph">
      <style:paragraph-properties fo:line-height="106%" fo:margin-right="0.2951in"/>
      <style:text-properties style:font-name="Calibri" style:font-name-complex="Calibri" style:language-asian="ar" style:country-asian="SA"/>
    </style:style>
    <style:style style:name="P58" style:parent-style-name="Normalny" style:family="paragraph">
      <style:paragraph-properties fo:line-height="106%" fo:margin-right="0.2951in"/>
      <style:text-properties style:font-name="Calibri" style:font-name-complex="Calibri" style:language-asian="ar" style:country-asian="SA"/>
    </style:style>
    <style:style style:name="P59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TableRow60" style:family="table-row">
      <style:table-row-properties style:min-row-height="0.3708in" style:use-optimal-row-height="false"/>
    </style:style>
    <style:style style:name="TableCell61" style:family="table-cell">
      <style:table-cell-properties fo:border="0.0069in solid #000000" fo:background-color="#E6E6E6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line-height="106%"/>
    </style:style>
    <style:style style:name="T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6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5" style:parent-style-name="Normalny" style:family="paragraph">
      <style:paragraph-properties fo:text-align="center" fo:line-height="106%"/>
      <style:text-properties style:font-name="Calibri" style:font-name-complex="Calibri" style:language-asian="en" style:country-asian="US"/>
    </style:style>
    <style:style style:name="P66" style:parent-style-name="Normalny" style:family="paragraph">
      <style:paragraph-properties fo:text-align="center" fo:margin-right="0.2951in"/>
      <style:text-properties style:font-name="Calibri" style:font-name-complex="Calibri" fo:font-style="italic" style:font-style-asian="italic" fo:font-size="11pt" style:font-size-asian="11pt" style:font-size-complex="11pt" style:language-asian="ar" style:country-asian="SA"/>
    </style:style>
    <style:style style:name="P67" style:parent-style-name="Normalny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TableColumn69" style:family="table-column">
      <style:table-column-properties style:column-width="0.3708in" style:use-optimal-column-width="false"/>
    </style:style>
    <style:style style:name="TableColumn70" style:family="table-column">
      <style:table-column-properties style:column-width="1.9687in" style:use-optimal-column-width="false"/>
    </style:style>
    <style:style style:name="TableColumn71" style:family="table-column">
      <style:table-column-properties style:column-width="0.3937in" style:use-optimal-column-width="false"/>
    </style:style>
    <style:style style:name="TableColumn72" style:family="table-column">
      <style:table-column-properties style:column-width="0.3937in" style:use-optimal-column-width="false"/>
    </style:style>
    <style:style style:name="TableColumn73" style:family="table-column">
      <style:table-column-properties style:column-width="0.3166in" style:use-optimal-column-width="false"/>
    </style:style>
    <style:style style:name="TableColumn74" style:family="table-column">
      <style:table-column-properties style:column-width="1.4777in" style:use-optimal-column-width="false"/>
    </style:style>
    <style:style style:name="TableColumn75" style:family="table-column">
      <style:table-column-properties style:column-width="2.2409in" style:use-optimal-column-width="false"/>
    </style:style>
    <style:style style:name="Table68" style:family="table">
      <style:table-properties style:width="7.1625in" fo:margin-left="0in" table:align="left"/>
    </style:style>
    <style:style style:name="TableRow76" style:family="table-row">
      <style:table-row-properties style:min-row-height="0.2631in" style:use-optimal-row-height="false"/>
    </style:style>
    <style:style style:name="TableCell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text-align="center" fo:line-height="106%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en" style:country-asian="US"/>
    </style:style>
    <style:style style:name="TableRow80" style:family="table-row">
      <style:table-row-properties style:min-row-height="1.1493in" style:use-optimal-row-height="false"/>
    </style:style>
    <style:style style:name="TableCell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8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8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87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.0833in" fo:line-height="106%" fo:margin-left="0.0784in" fo:margin-right="0.0784in">
        <style:tab-stops>
          <style:tab-stop style:type="left" style:position="0.7548in"/>
        </style:tab-stops>
      </style:paragraph-properties>
      <style:text-properties style:font-name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89" style:family="table-cell">
      <style:table-cell-properties fo:border="0.0069in solid #000000" fo:background-color="#FFFFFF" style:glyph-orientation-vertical="0" fo:padding-top="0in" fo:padding-left="0.075in" fo:padding-bottom="0in" fo:padding-right="0.075in"/>
    </style:style>
    <style:style style:name="P90" style:parent-style-name="Normalny" style:family="paragraph">
      <style:paragraph-properties fo:text-align="center" fo:line-height="106%" fo:margin-left="0.0784in" fo:margin-right="0.0784in">
        <style:tab-stops/>
      </style:paragraph-properties>
      <style:text-properties style:font-name="Calibri" fo:font-weight="bold" style:font-weight-asian="bold" fo:font-size="8pt" style:font-size-asian="8pt" style:font-size-complex="8pt" style:language-asian="en" style:country-asian="US"/>
    </style:style>
    <style:style style:name="TableCell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2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9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97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100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101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1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3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104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1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style:language-asian="en" style:country-asian="US"/>
    </style:style>
    <style:style style:name="TableCell1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112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115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16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17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118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119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P120" style:parent-style-name="Akapitzlistą" style:family="paragraph">
      <style:paragraph-properties fo:text-align="justify" fo:line-height="0.1805in" fo:margin-left="0in">
        <style:tab-stops/>
      </style:paragraph-properties>
      <style:text-properties style:font-name="Calibri" fo:font-size="9pt" style:font-size-asian="9pt" style:font-size-complex="9pt"/>
    </style:style>
    <style:style style:name="P121" style:parent-style-name="Akapitzlistą" style:family="paragraph">
      <style:paragraph-properties fo:text-align="justify" fo:line-height="0.1805in" fo:margin-left="0in">
        <style:tab-stops/>
      </style:paragraph-properties>
    </style:style>
    <style:style style:name="T122" style:parent-style-name="Domyślnaczcionkaakapitu" style:family="text">
      <style:text-properties style:font-name="Calibri" fo:font-size="9pt" style:font-size-asian="9pt" style:font-size-complex="9pt"/>
    </style:style>
    <style:style style:name="TableCell1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1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1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Row129" style:family="table-row">
      <style:table-row-properties style:min-row-height="1.5451in" style:use-optimal-row-height="false"/>
    </style:style>
    <style:style style:name="TableCell1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size="11pt" style:font-size-asian="11pt" style:font-size-complex="11pt" style:language-asian="en" style:country-asian="US"/>
    </style:style>
    <style:style style:name="TableCell1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.0833in">
        <style:tab-stops>
          <style:tab-stop style:type="left" style:position="0.8333in"/>
        </style:tab-stops>
      </style:paragraph-properties>
      <style:text-properties style:font-name="Calibri" fo:font-size="11pt" style:font-size-asian="11pt" style:font-size-complex="11pt" style:language-asian="en" style:country-asian="US"/>
    </style:style>
    <style:style style:name="P134" style:parent-style-name="Normalny" style:family="paragraph">
      <style:paragraph-properties fo:text-align="center" fo:margin-bottom="0.0833in">
        <style:tab-stops>
          <style:tab-stop style:type="left" style:position="0.8333in"/>
        </style:tab-stops>
      </style:paragraph-properties>
    </style:style>
    <style:style style:name="T135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36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37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38" style:parent-style-name="Domyślnaczcionkaakapitu" style:family="text">
      <style:text-properties style:font-name-complex="Arial"/>
    </style:style>
    <style:style style:name="P139" style:parent-style-name="Akapitzlistą" style:family="paragraph">
      <style:paragraph-properties fo:text-align="justify" fo:line-height="0.1805in" fo:margin-left="0in">
        <style:tab-stops/>
      </style:paragraph-properties>
      <style:text-properties style:font-name="Calibri" fo:font-size="9pt" style:font-size-asian="9pt" style:font-size-complex="9pt"/>
    </style:style>
    <style:style style:name="TableCell1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1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3" style:parent-style-name="Normalny" style:family="paragraph">
      <style:paragraph-properties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1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size="11pt" style:font-size-asian="11pt" style:font-size-complex="11pt" style:language-asian="en" style:country-asian="US"/>
    </style:style>
    <style:style style:name="TableCell1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0" style:parent-style-name="Normalny" style:family="paragraph">
      <style:paragraph-properties fo:text-align="center" fo:margin-bottom="0.0833in">
        <style:tab-stops>
          <style:tab-stop style:type="left" style:position="0.8333in"/>
        </style:tab-stops>
      </style:paragraph-properties>
      <style:text-properties style:font-name="Calibri" fo:font-size="11pt" style:font-size-asian="11pt" style:font-size-complex="11pt" style:language-asian="en" style:country-asian="US"/>
    </style:style>
    <style:style style:name="P151" style:parent-style-name="Normalny" style:family="paragraph">
      <style:paragraph-properties fo:text-align="center" fo:margin-bottom="0.0833in">
        <style:tab-stops>
          <style:tab-stop style:type="left" style:position="0.8333in"/>
        </style:tab-stops>
      </style:paragraph-properties>
      <style:text-properties style:font-name="Calibri" fo:font-size="11pt" style:font-size-asian="11pt" style:font-size-complex="11pt" style:language-asian="en" style:country-asian="US"/>
    </style:style>
    <style:style style:name="P152" style:parent-style-name="Akapitzlistą" style:family="paragraph">
      <style:paragraph-properties fo:text-align="justify" fo:line-height="0.1805in" fo:margin-left="0in">
        <style:tab-stops/>
      </style:paragraph-properties>
      <style:text-properties style:font-name="Calibri" fo:font-size="9pt" style:font-size-asian="9pt" style:font-size-complex="9pt"/>
    </style:style>
    <style:style style:name="TableCell15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1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1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ny" style:family="paragraph">
      <style:paragraph-properties fo:text-align="center" fo:margin-bottom="0.0833in">
        <style:tab-stops>
          <style:tab-stop style:type="left" style:position="0.8333in"/>
        </style:tab-stops>
      </style:paragraph-properties>
    </style:style>
    <style:style style:name="T164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65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66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67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68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69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70" style:parent-style-name="Domyślnaczcionkaakapitu" style:family="text">
      <style:text-properties style:font-name-complex="Arial"/>
    </style:style>
    <style:style style:name="P171" style:parent-style-name="Akapitzlistą" style:family="paragraph">
      <style:paragraph-properties fo:text-align="justify" fo:line-height="0.1805in" fo:margin-left="0in">
        <style:tab-stops/>
      </style:paragraph-properties>
    </style:style>
    <style:style style:name="T172" style:parent-style-name="Domyślnaczcionkaakapitu" style:family="text">
      <style:text-properties style:font-name="Calibri" fo:font-size="9pt" style:font-size-asian="9pt" style:font-size-complex="9pt"/>
    </style:style>
    <style:style style:name="TableCell1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1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1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size="11pt" style:font-size-asian="11pt" style:font-size-complex="11pt" style:language-asian="en" style:country-asian="US"/>
    </style:style>
    <style:style style:name="TableCell1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184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85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86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87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88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89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90" style:parent-style-name="Domyślnaczcionkaakapitu" style:family="text">
      <style:text-properties style:font-name-complex="Arial"/>
    </style:style>
    <style:style style:name="P191" style:parent-style-name="Akapitzlistą" style:family="paragraph">
      <style:paragraph-properties fo:text-align="justify" fo:line-height="0.1805in" fo:margin-left="0in">
        <style:tab-stops/>
      </style:paragraph-properties>
      <style:text-properties style:font-name="Calibri" fo:font-size="9pt" style:font-size-asian="9pt" style:font-size-complex="9pt"/>
    </style:style>
    <style:style style:name="TableCell1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3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1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1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0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size="11pt" style:font-size-asian="11pt" style:font-size-complex="11pt" style:language-asian="en" style:country-asian="US"/>
    </style:style>
    <style:style style:name="TableCell2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203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204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205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206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207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208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209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210" style:parent-style-name="Domyślnaczcionkaakapitu" style:family="text">
      <style:text-properties style:font-name-complex="Arial"/>
    </style:style>
    <style:style style:name="P211" style:parent-style-name="Akapitzlistą" style:family="paragraph">
      <style:paragraph-properties fo:text-align="justify" fo:line-height="0.1805in" fo:margin-left="0in">
        <style:tab-stops/>
      </style:paragraph-properties>
      <style:text-properties style:font-name="Calibri" fo:font-size="9pt" style:font-size-asian="9pt" style:font-size-complex="9pt"/>
    </style:style>
    <style:style style:name="TableCell2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2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2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Row218" style:family="table-row">
      <style:table-row-properties style:min-row-height="0.4743in" style:use-optimal-row-height="false"/>
    </style:style>
    <style:style style:name="TableCell2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221" style:parent-style-name="Domyślnaczcionkaakapitu" style:family="text">
      <style:text-properties style:font-name="Calibri" style:font-name-complex="Arial" fo:font-size="11pt" style:font-size-asian="11pt" style:font-size-complex="11pt" style:language-asian="en" style:country-asian="US"/>
    </style:style>
    <style:style style:name="TableCell2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size="11pt" style:font-size-asian="11pt" style:font-size-complex="11pt" style:language-asian="en" style:country-asian="US"/>
    </style:style>
    <style:style style:name="P224" style:parent-style-name="Akapitzlistą" style:family="paragraph">
      <style:paragraph-properties fo:text-align="justify" fo:line-height="0.1805in" fo:margin-left="0in">
        <style:tab-stops/>
      </style:paragraph-properties>
      <style:text-properties style:font-name="Calibri" fo:font-size="9pt" style:font-size-asian="9pt" style:font-size-complex="9pt"/>
    </style:style>
    <style:style style:name="P225" style:parent-style-name="Akapitzlistą" style:family="paragraph">
      <style:paragraph-properties fo:text-align="justify" fo:line-height="0.1805in" fo:margin-left="0in">
        <style:tab-stops/>
      </style:paragraph-properties>
    </style:style>
    <style:style style:name="T226" style:parent-style-name="Domyślnaczcionkaakapitu" style:family="text">
      <style:text-properties style:font-name="Calibri" fo:font-size="9pt" style:font-size-asian="9pt" style:font-size-complex="9pt"/>
    </style:style>
    <style:style style:name="TableCell2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28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2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2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5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23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23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239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240" style:parent-style-name="Domyślnaczcionkaakapitu" style:family="text"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ableCell2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243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2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style:language-asian="en" style:country-asian="US"/>
    </style:style>
    <style:style style:name="TableCell2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0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size="11pt" style:font-size-asian="11pt" style:font-size-complex="11pt" style:language-asian="en" style:country-asian="US"/>
    </style:style>
    <style:style style:name="TableCell2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size="11pt" style:font-size-asian="11pt" style:font-size-complex="11pt" style:language-asian="en" style:country-asian="US"/>
    </style:style>
    <style:style style:name="P253" style:parent-style-name="Akapitzlistą" style:family="paragraph">
      <style:paragraph-properties fo:text-align="justify" fo:line-height="0.1805in" fo:margin-left="0in">
        <style:tab-stops/>
      </style:paragraph-properties>
      <style:text-properties style:font-name="Calibri" fo:font-size="9pt" style:font-size-asian="9pt" style:font-size-complex="9pt"/>
    </style:style>
    <style:style style:name="TableCell2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5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size="11pt" style:font-size-asian="11pt" style:font-size-complex="11pt" style:language-asian="en" style:country-asian="US"/>
    </style:style>
    <style:style style:name="TableCell2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style:language-asian="en" style:country-asian="US"/>
    </style:style>
    <style:style style:name="TableCell2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2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size="11pt" style:font-size-asian="11pt" style:font-size-complex="11pt" style:language-asian="en" style:country-asian="US"/>
    </style:style>
    <style:style style:name="TableCell2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fo:font-size="11pt" style:font-size-asian="11pt" style:font-size-complex="11pt" style:language-asian="en" style:country-asian="US"/>
    </style:style>
    <style:style style:name="P265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266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267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268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269" style:parent-style-name="Domyślnaczcionkaakapitu" style:family="text">
      <style:text-properties style:font-name-complex="Arial"/>
    </style:style>
    <style:style style:name="P270" style:parent-style-name="Akapitzlistą" style:family="paragraph">
      <style:paragraph-properties fo:text-align="justify" fo:line-height="0.1805in" fo:margin-left="0in">
        <style:tab-stops/>
      </style:paragraph-properties>
    </style:style>
    <style:style style:name="T271" style:parent-style-name="Domyślnaczcionkaakapitu" style:family="text">
      <style:text-properties style:font-name="Calibri" fo:font-size="9pt" style:font-size-asian="9pt" style:font-size-complex="9pt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size="11pt" style:font-size-asian="11pt" style:font-size-complex="11pt" style:language-asian="en" style:country-asian="US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style:language-asian="en" style:country-asian="US"/>
    </style:style>
    <style:style style:name="TableCell2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28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2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2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2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Row289" style:family="table-row">
      <style:table-row-properties style:min-row-height="1.434in" style:use-optimal-row-height="false"/>
    </style:style>
    <style:style style:name="TableCell2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1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size="11pt" style:font-size-asian="11pt" style:font-size-complex="11pt" style:language-asian="en" style:country-asian="US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294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295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296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297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298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299" style:parent-style-name="Domyślnaczcionkaakapitu" style:family="text">
      <style:text-properties style:font-name-complex="Arial"/>
    </style:style>
    <style:style style:name="P300" style:parent-style-name="Akapitzlistą" style:family="paragraph">
      <style:paragraph-properties fo:text-align="justify" fo:line-height="0.1805in" fo:margin-left="0in">
        <style:tab-stops/>
      </style:paragraph-properties>
    </style:style>
    <style:style style:name="T301" style:parent-style-name="Domyślnaczcionkaakapitu" style:family="text">
      <style:text-properties style:font-name="Calibri" fo:font-size="9pt" style:font-size-asian="9pt" style:font-size-complex="9pt"/>
    </style:style>
    <style:style style:name="TableCell3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3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fo:text-align="center" fo:margin-bottom="0.0833in">
        <style:tab-stops>
          <style:tab-stop style:type="left" style:position="0.8333in"/>
        </style:tab-stops>
      </style:paragraph-properties>
      <style:text-properties style:font-name="Calibri" fo:font-size="11pt" style:font-size-asian="11pt" style:font-size-complex="11pt" style:language-asian="en" style:country-asian="US"/>
    </style:style>
    <style:style style:name="P313" style:parent-style-name="Normalny" style:family="paragraph">
      <style:paragraph-properties fo:text-align="center" fo:margin-bottom="0.0833in">
        <style:tab-stops>
          <style:tab-stop style:type="left" style:position="0.8333in"/>
        </style:tab-stops>
      </style:paragraph-properties>
    </style:style>
    <style:style style:name="T314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315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316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317" style:parent-style-name="Domyślnaczcionkaakapitu" style:family="text">
      <style:text-properties style:font-name-complex="Arial"/>
    </style:style>
    <style:style style:name="T318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319" style:parent-style-name="Akapitzlistą" style:family="paragraph">
      <style:paragraph-properties fo:text-align="justify" fo:line-height="0.1805in" fo:margin-left="0in">
        <style:tab-stops/>
      </style:paragraph-properties>
    </style:style>
    <style:style style:name="T320" style:parent-style-name="Domyślnaczcionkaakapitu" style:family="text">
      <style:text-properties style:font-name="Calibri" fo:font-size="9pt" style:font-size-asian="9pt" style:font-size-complex="9pt"/>
    </style:style>
    <style:style style:name="T321" style:parent-style-name="Domyślnaczcionkaakapitu" style:family="text">
      <style:text-properties style:font-name="Calibri" fo:font-size="9pt" style:font-size-asian="9pt" style:font-size-complex="9pt"/>
    </style:style>
    <style:style style:name="T322" style:parent-style-name="Domyślnaczcionkaakapitu" style:family="text">
      <style:text-properties style:font-name="Calibri" fo:font-size="9pt" style:font-size-asian="9pt" style:font-size-complex="9pt"/>
    </style:style>
    <style:style style:name="T323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ableCell3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3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fo:text-align="center" fo:margin-bottom="0.0833in">
        <style:tab-stops>
          <style:tab-stop style:type="left" style:position="0.8333in"/>
        </style:tab-stops>
      </style:paragraph-properties>
      <style:text-properties style:font-name="Calibri" fo:font-size="11pt" style:font-size-asian="11pt" style:font-size-complex="11pt" style:language-asian="en" style:country-asian="US"/>
    </style:style>
    <style:style style:name="P335" style:parent-style-name="Akapitzlistą" style:family="paragraph">
      <style:paragraph-properties fo:text-align="justify" fo:line-height="0.1805in" fo:margin-left="0in">
        <style:tab-stops/>
      </style:paragraph-properties>
      <style:text-properties style:font-name="Calibri" fo:font-size="9pt" style:font-size-asian="9pt" style:font-size-complex="9pt"/>
    </style:style>
    <style:style style:name="TableCell3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fo:font-size="11pt" style:font-size-asian="11pt" style:font-size-complex="11pt" style:language-asian="en" style:country-asian="US"/>
    </style:style>
    <style:style style:name="TableCell3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complex="Arial" style:language-asian="en" style:country-asian="US"/>
    </style:style>
    <style:style style:name="TableRow342" style:family="table-row">
      <style:table-row-properties style:min-row-height="0.0486in" style:use-optimal-row-height="false"/>
    </style:style>
    <style:style style:name="TableCell3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344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345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348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Row349" style:family="table-row">
      <style:table-row-properties style:min-row-height="0.584in"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ny" style:family="paragraph">
      <style:paragraph-properties fo:text-align="center" fo:line-height="106%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353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354" style:parent-style-name="Domyślnaczcionkaakapitu" style:family="text">
      <style:text-properties style:font-name="Calibri" style:font-name-complex="Calibri" fo:font-size="11pt" style:font-size-asian="11pt" style:font-size-complex="11pt" style:language-asian="ar" style:country-asian="SA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 fo:line-height="106%"/>
    </style:style>
    <style:style style:name="T357" style:parent-style-name="Domyślnaczcionkaakapitu" style:family="text">
      <style:text-properties style:font-name="Calibri" style:font-name-asian="Arial Unicode MS" fo:font-size="18pt" style:font-size-asian="18pt" style:font-size-complex="18pt" style:language-asian="en" style:country-asian="US"/>
    </style:style>
    <style:style style:name="T358" style:parent-style-name="Domyślnaczcionkaakapitu" style:family="text">
      <style:text-properties style:font-name="Calibri" style:font-name-asian="Arial Unicode MS" fo:font-size="11pt" style:font-size-asian="11pt" style:font-size-complex="11pt" style:language-asian="en" style:country-asian="US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361" style:parent-style-name="Domyślnaczcionkaakapitu" style:family="text">
      <style:text-properties style:font-name="Calibri" style:font-name-asian="Arial Unicode MS" fo:font-size="18pt" style:font-size-asian="18pt" style:font-size-complex="18pt" style:language-asian="en" style:country-asian="US"/>
    </style:style>
    <style:style style:name="T362" style:parent-style-name="Domyślnaczcionkaakapitu" style:family="text">
      <style:text-properties style:font-name="Calibri" style:font-name-asian="Arial Unicode MS" fo:font-size="11pt" style:font-size-asian="11pt" style:font-size-complex="11pt" style:language-asian="en" style:country-asian="US"/>
    </style:style>
    <style:style style:name="TableRow363" style:family="table-row">
      <style:table-row-properties style:min-row-height="0.484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366" style:parent-style-name="Domyślnaczcionkaakapitu" style:family="text">
      <style:text-properties style:font-name="Calibri" style:font-name-complex="Arial" fo:font-weight="bold" style:font-weight-asian="bold" fo:font-size="11pt" style:font-size-asian="11pt" style:font-size-complex="11pt" style:language-asian="en" style:country-asian="US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369" style:parent-style-name="Domyślnaczcionkaakapitu" style:family="text">
      <style:text-properties style:font-name="Calibri" style:font-name-asian="Arial Unicode MS" fo:font-size="18pt" style:font-size-asian="18pt" style:font-size-complex="18pt" style:language-asian="en" style:country-asian="US"/>
    </style:style>
    <style:style style:name="T370" style:parent-style-name="Domyślnaczcionkaakapitu" style:family="text">
      <style:text-properties style:font-name="Calibri" style:font-name-asian="Arial Unicode MS" fo:font-size="11pt" style:font-size-asian="11pt" style:font-size-complex="11pt" style:language-asian="en" style:country-asian="US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373" style:parent-style-name="Domyślnaczcionkaakapitu" style:family="text">
      <style:text-properties style:font-name="Calibri" style:font-name-asian="Arial Unicode MS" fo:font-size="18pt" style:font-size-asian="18pt" style:font-size-complex="18pt" style:language-asian="en" style:country-asian="US"/>
    </style:style>
    <style:style style:name="T374" style:parent-style-name="Domyślnaczcionkaakapitu" style:family="text">
      <style:text-properties style:font-name="Calibri" style:font-name-asian="Arial Unicode MS" fo:font-size="11pt" style:font-size-asian="11pt" style:font-size-complex="11pt" style:language-asian="en" style:country-asian="US"/>
    </style:style>
    <style:style style:name="TableRow375" style:family="table-row">
      <style:table-row-properties style:min-row-height="0.4743in" style:use-optimal-row-height="false"/>
    </style:style>
    <style:style style:name="TableCell37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</style:style>
    <style:style style:name="T3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language-asian="en" style:country-asian="US"/>
    </style:style>
    <style:style style:name="TableCell37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fo:text-align="center" fo:margin-bottom="0.0833in" fo:line-height="106%">
        <style:tab-stops>
          <style:tab-stop style:type="left" style:position="0.8333in"/>
        </style:tab-stops>
      </style:paragraph-properties>
      <style:text-properties style:font-name="Calibri" style:font-name-asian="Arial Unicode MS" fo:font-weight="bold" style:font-weight-asian="bold" style:language-asian="en" style:country-asian="US"/>
    </style:style>
    <style:style style:name="P381" style:parent-style-name="Normalny" style:family="paragraph">
      <style:paragraph-properties fo:text-align="center" fo:margin-right="0.2951in"/>
      <style:text-properties style:font-name="Calibri" style:font-name-complex="Calibri" fo:font-size="11pt" style:font-size-asian="11pt" style:font-size-complex="11pt" style:language-asian="ar" style:country-asian="SA"/>
    </style:style>
    <style:style style:name="P382" style:parent-style-name="Normalny" style:family="paragraph">
      <style:paragraph-properties fo:text-align="center" fo:margin-right="0.2951in"/>
      <style:text-properties style:font-name="Calibri" style:font-name-complex="Calibri" fo:font-size="11pt" style:font-size-asian="11pt" style:font-size-complex="11pt" style:language-asian="ar" style:country-asian="SA"/>
    </style:style>
    <style:style style:name="P383" style:parent-style-name="Normalny" style:family="paragraph">
      <style:paragraph-properties fo:text-align="center"/>
    </style:style>
    <style:style style:name="P384" style:parent-style-name="Normalny" style:family="paragraph">
      <style:paragraph-properties fo:text-align="center"/>
    </style:style>
  </office:automatic-styles>
  <office:body>
    <office:text text:use-soft-page-breaks="true">
      <text:p text:style-name="P1">Załącznik nr 3 do Regulaminu rekrutacji Uczestników Projektu „Jasne, że własna firma”<text:s/><text:line-break/>nr<text:s/>RPSL.07.03.02-24-0743/16-00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KARTA OCENY MERYTORYCZNEJ FORMULARZA REKRUTACYJNEGO</text:span></text:p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Tytuł i numer projektu</text:span></text:p>
          </table:table-cell>
          <table:table-cell table:style-name="TableCell28">
            <text:p text:style-name="P29"><text:span text:style-name="T30">„Jasne, że własna firma”<text:s/></text:span><text:s/><text:span text:style-name="T31">RPSL.07.03.02-24-0743/16-00</text:span></text:p>
          </table:table-cell>
        </table:table-row>
        <table:table-row table:style-name="TableRow32">
          <table:table-cell table:style-name="TableCell33">
            <text:p text:style-name="P34"><text:span text:style-name="T35">Imię i nazwisko potencjalnego Uczestnika Projektu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Numer Identyfikacji potencjalnego <text:s/>Uczestnika Projektu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Imię i nazwisko członka Komisji Rekrutacyjnej oceniającego wniosek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eklaracja poufności i bezstronności oceniającego</text:p>
            <text:p text:style-name="P53">Niniejszym oświadczam, że:</text:p>
            <text:list text:style-name="LFO34" text:continue-numbering="true">
              <text:list-item>
                <text:p text:style-name="P54">Nie pozostaję w związku małżeńskim albo stosunku pokrewieństwa lub powinowactwa<text:s/><text:line-break/>w linii prostej, pokrewieństwa lub powinowactwa w linii bocznej do drugiego stopnia oraz nie jestem związany (-a) z tytułu przysposobienia opieki lub kurateli z wszystkimi Kandydatami do udziału w projekcie w ramach danego naboru.</text:p>
              </text:list-item>
            </text:list>
            <text:list text:style-name="LFO34" text:continue-numbering="true">
              <text:list-item>
                <text:p text:style-name="P55">Nie pozostaję w związku rodzinnym lub zawodowym z <text:s/>beneficjentem (operatorem wsparcia finansowego), realizującym dany projekt - dotyczy ekspertów zewnętrznych.</text:p>
              </text:list-item>
            </text:list>
            <text:list text:style-name="LFO34" text:continue-numbering="true">
              <text:list-item>
                <text:p text:style-name="P56">Nie pozostaję z żadnym z Kandydatów do udziału <text:s/>projekcie w takim stosunku prawnym lub faktycznym, że może to budzić uzasadnione wątpliwości co do mojej bezstronności.</text:p>
              </text:list-item>
            </text:list>
            <text:list text:style-name="LFO34" text:continue-numbering="true">
              <text:list-item>
                <text:p text:style-name="P57">Deklaruję, że będę bezstronnie i uczciwie wykonywać obowiązki oceniającego oraz że zapoznałem się<text:s/>z Regulaminem rekrutacji i Standardem udzielania wsparcia na rozwój przedsiębiorczości na rzecz uczestników projektów w ramach Poddziałania 7.3.2 Regionalnego Programu Operacyjnego Województwa Śląskiego na lata 2014-2020.</text:p>
              </text:list-item>
            </text:list>
            <text:list text:style-name="LFO34" text:continue-numbering="true">
              <text:list-item>
                <text:p text:style-name="P58">Zobowiązuję się utrzymywać w poufności wszelkie informacje i dokumenty, wynikające z procesu oceny wniosku rekrutacyjnego, w szczególności dane osobowe potencjalnych Uczestników Projektu.</text:p>
              </text:list-item>
            </text:list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Data i podpis</text:span></text:p>
          </table:table-cell>
          <table:table-cell table:style-name="TableCell64">
            <text:p text:style-name="P65"/>
          </table:table-cell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P78"><text:span text:style-name="T79">OCENA MERYTORYC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Lp.</text:span></text:p>
          </table:table-cell>
          <table:table-cell table:style-name="TableCell84">
            <text:p text:style-name="P85"><text:span text:style-name="T86">Kryterium oceny</text:span></text:p>
          </table:table-cell>
          <table:table-cell table:style-name="TableCell87">
            <text:p text:style-name="P88">Maksymalny wynik</text:p>
          </table:table-cell>
          <table:table-cell table:style-name="TableCell89">
            <text:p text:style-name="P90">Liczba przyznanych punktów</text:p>
          </table:table-cell>
          <table:table-cell table:style-name="TableCell91" table:number-columns-spanned="3">
            <text:p text:style-name="P92"><text:span text:style-name="T93">Uzasadnienie</text:span></text:p>
          </table:table-cell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I.</text:span></text:p>
          </table:table-cell>
          <table:table-cell table:style-name="TableCell98">
            <text:p text:style-name="P99"><text:span text:style-name="T100">OPIS POMYSŁU NA FIRMĘ I<text:s/></text:span><text:soft-page-break/><text:span text:style-name="T101">SZANSE JEJ PRZETRWANIA</text:span></text:p>
          </table:table-cell>
          <table:table-cell table:style-name="TableCell102">
            <text:p text:style-name="P103"><text:span text:style-name="T104">20</text:span></text:p>
          </table:table-cell>
          <table:table-cell table:style-name="TableCell105">
            <text:p text:style-name="P106"/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ext:soft-page-break/>
        <table:table-row table:style-name="TableRow109">
          <table:table-cell table:style-name="TableCell110">
            <text:p text:style-name="P111"><text:span text:style-name="T112">1.</text:span></text:p>
          </table:table-cell>
          <table:table-cell table:style-name="TableCell113">
            <text:p text:style-name="P114"><text:span text:style-name="T115">Opis planowanego przedsięwzięcia <text:s/></text:span><text:span text:style-name="T116"><text:line-break/></text:span><text:span text:style-name="T117">(max.<text:s/></text:span><text:span text:style-name="T118">4</text:span><text:span text:style-name="T119"><text:s/>pkt)</text:span></text:p>
            <text:p text:style-name="P120">Kryteria oceny: brak opisu<text:s/><text:line-break/>i uzasadnienia - 0 pkt./ opis niekompletny, nieprzejrzysty<text:s/></text:p>
            <text:p text:style-name="P121"><text:span text:style-name="T122">i niezrozumiały - 1 pkt./ opis niepełny mało czytelny, niejasne założenia - 2 pkt./ opis ogólny niekompletny - 3 pkt./ wyczerpujące i szczegółowe uzasadnienie/ pełny i kompletny opis, przejrzystość i zrozumiałość założeń - 4 pkt.</text:span></text:p>
          </table:table-cell>
          <table:table-cell table:style-name="TableCell123">
            <text:p text:style-name="P124">4</text:p>
          </table: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2.</text:p>
          </table:table-cell>
          <table:table-cell table:style-name="TableCell132">
            <text:p text:style-name="P133">Opis sektora/branży</text:p>
            <text:p text:style-name="P134"><text:span text:style-name="T135">(max.<text:s/></text:span><text:span text:style-name="T136">2</text:span><text:span text:style-name="T137"><text:s/>pkt</text:span><text:span text:style-name="T138">)</text:span></text:p>
            <text:p text:style-name="P139">Kryteria oceny: brak opisu i uzasadnienia - 0 pkt./ opis niepełny mało czytelny/ niejasne założenia - 1 pkt./ wyczerpujące i szczegółowe uzasadnienie, pełny i kompletny opis - 2 pkt.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/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Charakterystyka produktu/usługi</text:p>
            <text:p text:style-name="P151">(max.<text:s/>3<text:s/>pkt)</text:p>
            <text:p text:style-name="P152">Kryteria oceny: brak opisu produktów i usług - 0 pkt./ opis niekompletny, nieprzejrzysty, niezrozumiały - 1 pkt./ opis niepełny, mało czytelny - 2 pkt./ wyczerpujący i szczegółowy opis produktów i usług - 3 pkt.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<text:span text:style-name="T164">Opis klientów/ odbiorców produktów/ usług</text:span><text:span text:style-name="T165"><text:s/>i sposób ich pozyskiwania<text:s/></text:span><text:span text:style-name="T166"><text:line-break/></text:span><text:span text:style-name="T167">(max.<text:s/></text:span><text:span text:style-name="T168">3</text:span><text:span text:style-name="T169"><text:s/>pkt</text:span><text:span text:style-name="T170">)</text:span></text:p>
            <text:p text:style-name="P171"><text:span text:style-name="T172">Kryteria oceny: brak charakterystyki kręgu klientów - 0 pkt/ opis nieprzejrzysty i niezrozumiały - 1 pkt./ niepełna charakterystyka kręgu klientów - 2 pkt./ pełna charakterystyka kręgu klientów - 3 pkt.</text:span>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5.</text:p>
          </table:table-cell>
          <table:table-cell table:style-name="TableCell182">
            <text:p text:style-name="P183"><text:bookmark-start text:name="_Hlk483992014"/><text:bookmark-start text:name="_Hlk483992089"/><text:span text:style-name="T184">Opis potencjalnej konkurencji</text:span><text:bookmark-end text:name="_Hlk483992014"/><text:span text:style-name="T185"><text:s/>i świadczonej przez nią usług<text:s/></text:span><text:bookmark-end text:name="_Hlk483992089"/><text:span text:style-name="T186"><text:line-break/></text:span><text:soft-page-break/><text:span text:style-name="T187">(max.<text:s/></text:span><text:span text:style-name="T188">2</text:span><text:span text:style-name="T189"><text:s/>pkt</text:span><text:span text:style-name="T190">)</text:span></text:p>
            <text:p text:style-name="P191">Kryteria oceny: Kryteria oceny: brak opisu - 0 pkt./ opis ogólny - 1 pkt./ opis szczegółowy - 2 pkt.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ext:soft-page-break/>
        <table:table-row table:style-name="TableRow198">
          <table:table-cell table:style-name="TableCell199">
            <text:p text:style-name="P200">6.</text:p>
          </table:table-cell>
          <table:table-cell table:style-name="TableCell201">
            <text:p text:style-name="P202"><text:bookmark-start text:name="_Hlk483992450"/><text:span text:style-name="T203">Działania podjęte w</text:span><text:span text:style-name="T204"><text:s/>celu</text:span><text:span text:style-name="T205"><text:s/>uruchomienia działalności gospodarczej</text:span><text:bookmark-end text:name="_Hlk483992450"/><text:span text:style-name="T206"><text:line-break/></text:span><text:span text:style-name="T207">(max.<text:s/></text:span><text:span text:style-name="T208">2</text:span><text:span text:style-name="T209"><text:s/>pkt</text:span><text:span text:style-name="T210">)</text:span></text:p>
            <text:p text:style-name="P211">Kryteria oceny: brak opisu i uzasadnienia - 0 pkt./ opis niepełny mało czytelny, niejasne założenia - 1 pkt./ wyczerpujące i szczegółowe uzasadnienie, pełny i kompletny opis - 2 pkt.</text:p>
          </table:table-cell>
          <table:table-cell table:style-name="TableCell212">
            <text:p text:style-name="P213">2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</table:table-row>
        <table:table-row table:style-name="TableRow218">
          <table:table-cell table:style-name="TableCell219">
            <text:p text:style-name="P220"><text:span text:style-name="T221">7.</text:span></text:p>
          </table:table-cell>
          <table:table-cell table:style-name="TableCell222">
            <text:p text:style-name="P223"><text:bookmark-start text:name="_Hlk483992561"/>Realność przedsięwzięcia (w tym analiza mocnych i słabych stron, szans i zagrożeń)<text:s/><text:bookmark-end text:name="_Hlk483992561"/><text:line-break/>(max.<text:s/>4<text:s/>pkt)</text:p>
            <text:p text:style-name="P224">Kryteria oceny: brak opisu - 0 pkt./ opis niekompletny, nieprzejrzysty<text:s/></text:p>
            <text:p text:style-name="P225"><text:span text:style-name="T226">i niezrozumiały - 1 pkt./ opis niepełny mało czytelny, niejasne założenia - 2 pkt./ opis niekompletny - 3 pkt./ wyczerpujące i szczegółowe uzasadnienie, pełny i kompletny opis, przejrzystość i zrozumiałość założeń - 4 pkt.</text:span>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II.</text:span></text:p>
          </table:table-cell>
          <table:table-cell table:style-name="TableCell237">
            <text:p text:style-name="P238"><text:bookmark-start text:name="_Hlk483992908"/><text:span text:style-name="T239">ZGODNOŚĆ KWALIFIKACJI, WYKSZTAŁCENIA ORAZ DOŚWIADCZENIA<text:s/></text:span><text:span text:style-name="T240"><text:line-break/>W ODNIESIENIU DO PODEJMOWANEJ DZIAŁALNOŚCI GOSPODARCZEJ</text:span><text:bookmark-end text:name="_Hlk483992908"/></text:p>
          </table:table-cell>
          <table:table-cell table:style-name="TableCell241">
            <text:p text:style-name="P242"><text:span text:style-name="T243">10</text:span></text:p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>1.</text:p>
          </table:table-cell>
          <table:table-cell table:style-name="TableCell251">
            <text:p text:style-name="P252"><text:bookmark-start text:name="_Hlk483993116"/>Spójność wykształcenia oraz doświadczenia zawodowego wnioskodawcy<text:s/><text:line-break/>z planowanym<text:s/><text:bookmark-start text:name="_Hlk483993126"/><text:bookmark-end text:name="_Hlk483993116"/>przedsięwzięciem<text:bookmark-end text:name="_Hlk483993126"/><text:line-break/>(max. 5 pkt)</text:p>
            <text:p text:style-name="P253">Kryteria oceny: brak opisu - 0 pkt./ opis niekompletny, nieprzejrzysty i niezrozumiały - 1 pkt./ opis niepełny, mało czytelny - 2 pkt./ opis <text:s/>niekompletny - 3 pkt./ opis<text:s/><text:soft-page-break/>zrozumiały i kompletny - 4 pkt./ wyczerpujące i szczegółowe uzasadnienie/ pełny i kompletny opis, przejrzystość i zrozumiałość założeń - 5 pkt.;<text:s/></text:p>
          </table:table-cell>
          <table:table-cell table:style-name="TableCell254">
            <text:p text:style-name="P255">5</text:p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/>
          </table:table-cell>
          <table:covered-table-cell/>
          <table:covered-table-cell/>
        </table:table-row>
        <text:soft-page-break/>
        <table:table-row table:style-name="TableRow260">
          <table:table-cell table:style-name="TableCell261">
            <text:p text:style-name="P262">2.</text:p>
          </table:table-cell>
          <table:table-cell table:style-name="TableCell263">
            <text:p text:style-name="P264"><text:bookmark-start text:name="_Hlk483993452"/>Spójność dodatkowych kwalifikacji i <text:s/>umiejętności w odniesieniu do planowanej działalności gospodarczej<text:bookmark-end text:name="_Hlk483993452"/></text:p>
            <text:p text:style-name="P265"><text:span text:style-name="T266">(max.<text:s/></text:span><text:span text:style-name="T267">5</text:span><text:span text:style-name="T268"><text:s/>pkt</text:span><text:span text:style-name="T269">)</text:span></text:p>
            <text:p text:style-name="P270"><text:span text:style-name="T271">Kryteria oceny: brak opisu - 0 pkt./ opis niekompletny, nieprzejrzysty i niezrozumiały - 1 pkt./ opis niepełny, mało czytelny - 2 pkt./ opis <text:s/>niekompletny - 3 pkt./ opis zrozumiały i kompletny - 4 pkt./ wyczerpujące i szczegółowe uzasadnienie/ pełny i kompletny opis, przejrzystość i zrozumiałość założeń - 5 pkt</text:span></text:p>
          </table:table-cell>
          <table:table-cell table:style-name="TableCell272">
            <text:p text:style-name="P273">5</text:p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</table:table-row>
        <table:table-row table:style-name="TableRow278">
          <table:table-cell table:style-name="TableCell279">
            <text:p text:style-name="P280">III.</text:p>
          </table:table-cell>
          <table:table-cell table:style-name="TableCell281">
            <text:p text:style-name="P282"><text:bookmark-start text:name="_Hlk483993509"/>Planowane koszty inwestycji<text:bookmark-end text:name="_Hlk483993509"/>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/>
          </table:table-cell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1.</text:p>
          </table:table-cell>
          <table:table-cell table:style-name="TableCell292">
            <text:p text:style-name="P293"><text:bookmark-start text:name="_Hlk483993929"/><text:span text:style-name="T294">Adekwatność nakładów finansowych <text:s/>oferowanych w projekcie w odniesieniu do planowanego profilu działalności.</text:span><text:bookmark-end text:name="_Hlk483993929"/><text:span text:style-name="T295"><text:line-break/></text:span><text:span text:style-name="T296">(max.<text:s/></text:span><text:span text:style-name="T297">7</text:span><text:span text:style-name="T298"><text:s/>pkt</text:span><text:span text:style-name="T299">)</text:span></text:p>
            <text:p text:style-name="P300"><text:span text:style-name="T301">Kryteria oceny: brak opisu - 0 pkt./ opis lakoniczny - 1 pkt./ niekompletny, nieprzejrzysty i niezrozumiały - 2 pkt./ opis niepełny, mało czytelny - 3 pkt./ opis <text:s/>niekompletny - 4 pkt./ opis zrozumiały i kompletny - 5 pkt./ opis szczegółowy i kompletny - 6 pkt./ opis wyczerpujący zawierający szczegółowe uzasadnienie, pełny i kompletny – 7 pkt</text:span></text:p>
          </table:table-cell>
          <table:table-cell table:style-name="TableCell302">
            <text:p text:style-name="P303">7</text:p>
          </table:table-cell>
          <table:table-cell table:style-name="TableCell304">
            <text:p text:style-name="P305"/>
          </table:table-cell>
          <table:table-cell table:style-name="TableCell306" table:number-columns-spanned="3">
            <text:p text:style-name="P307"/>
          </table:table-cell>
          <table:covered-table-cell/>
          <table:covered-table-cell/>
        </table:table-row>
        <table:table-row table:style-name="TableRow308">
          <table:table-cell table:style-name="TableCell309">
            <text:p text:style-name="P310">2.</text:p>
          </table:table-cell>
          <table:table-cell table:style-name="TableCell311">
            <text:p text:style-name="P312"><text:bookmark-start text:name="_Hlk483994398"/>Zasadność i racjonalność poziomu wydatków w ramach inwestycji.<text:bookmark-end text:name="_Hlk483994398"/><text:s text:c="9"/></text:p>
            <text:p text:style-name="P313"><text:span text:style-name="T314">(max.<text:s/></text:span><text:span text:style-name="T315">7</text:span><text:span text:style-name="T316"><text:s/>pkt</text:span><text:span text:style-name="T317">)</text:span><text:span text:style-name="T318"><text:s text:c="2"/></text:span></text:p>
            <text:p text:style-name="P319"><text:span text:style-name="T320">Kryteria oceny: brak opisu - 0 pkt./ opis lakoniczny - 1 pkt./ niekompletny, nieprzejrzysty i niezrozumiały - 2 pkt./ opis niepełny, mało czytelny - 3 pkt./ opis <text:s/>niekompletny - 4 pkt./ opis<text:s/></text:span><text:soft-page-break/><text:span text:style-name="T321">zrozumiały i kompletny - 5 pkt./ opis szczegółowy i kompletny - 6 pkt./ opis wyczerpujący zawierający szczegółowe uzasadnienie, pełny i kompletny - 7 pkt.</text:span><text:span text:style-name="T322"><text:s text:c="2"/></text:span><text:span text:style-name="T323"><text:s text:c="45"/></text:span>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/>
          </table:table-cell>
          <table:table-cell table:style-name="TableCell328" table:number-columns-spanned="3">
            <text:p text:style-name="P329"/>
          </table:table-cell>
          <table:covered-table-cell/>
          <table:covered-table-cell/>
        </table:table-row>
        <text:soft-page-break/>
        <table:table-row table:style-name="TableRow330">
          <table:table-cell table:style-name="TableCell331">
            <text:p text:style-name="P332">3.</text:p>
          </table:table-cell>
          <table:table-cell table:style-name="TableCell333">
            <text:p text:style-name="P334">Posiadane zasoby techniczno-finansowe<text:s/><text:line-break/>(max. 6 pkt)</text:p>
            <text:p text:style-name="P335">Kryteria oceny: brak opisu - 0 pkt./ niekompletny, nieprzejrzysty i niezrozumiały - 1 pkt./ opis niepełny, mało czytelny - 2 pkt./ opis <text:s/>niekompletny – 3 pkt./ opis zrozumiały i kompletny - 4 pkt./ opis szczegółowy i kompletny - 5 pkt./ opis wyczerpujący zawierający szczegółowe uzasadnienie, pełny i kompletny - 6 pkt.</text:p>
          </table:table-cell>
          <table:table-cell table:style-name="TableCell336">
            <text:p text:style-name="P337">6</text:p>
          </table:table-cell>
          <table:table-cell table:style-name="TableCell338">
            <text:p text:style-name="P339"/>
          </table:table-cell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5">
            <text:p text:style-name="P344"><text:span text:style-name="T345">ŁĄCZNA LICZBA UZYSKANYCH PUNKTÓW ZA KRYTERIA MERYTORYCZNE (I-III) – MAKS. 50 PUNKTÓW</text:span>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<text:span text:style-name="T348">…… pkt</text:span></text:p>
          </table:table-cell>
          <table:covered-table-cell/>
        </table:table-row>
        <table:table-row table:style-name="TableRow349">
          <table:table-cell table:style-name="TableCell350" table:number-columns-spanned="5">
            <text:p text:style-name="P351"><text:span text:style-name="T352">Czy wniosek otrzymał wymagane minimum<text:s/></text:span><text:span text:style-name="T353">6</text:span><text:span text:style-name="T354">0 % punktów ogółem?</text:span></text:p>
          </table:table-cell>
          <table:covered-table-cell/>
          <table:covered-table-cell/>
          <table:covered-table-cell/>
          <table:covered-table-cell/>
          <table:table-cell table:style-name="TableCell355">
            <text:p text:style-name="P356"><text:span text:style-name="T357">□</text:span><text:span text:style-name="T358"><text:s text:c="2"/>TAK</text:span></text:p>
          </table:table-cell>
          <table:table-cell table:style-name="TableCell359">
            <text:p text:style-name="P360"><text:span text:style-name="T361">□</text:span><text:span text:style-name="T362"><text:s text:c="2"/>NIE</text:span></text:p>
          </table:table-cell>
        </table:table-row>
        <table:table-row table:style-name="TableRow363">
          <table:table-cell table:style-name="TableCell364" table:number-columns-spanned="5">
            <text:p text:style-name="P365"><text:span text:style-name="T366">REKOMENDACJA</text:span></text:p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><text:span text:style-name="T369">□</text:span><text:span text:style-name="T370"><text:s text:c="2"/>POZYTYWNA</text:span></text:p>
          </table:table-cell>
          <table:table-cell table:style-name="TableCell371">
            <text:p text:style-name="P372"><text:span text:style-name="T373">□</text:span><text:span text:style-name="T374"><text:s text:c="2"/>NEGATYWNA</text:span></text:p>
          </table:table-cell>
        </table:table-row>
        <table:table-row table:style-name="TableRow375">
          <table:table-cell table:style-name="TableCell376" table:number-columns-spanned="5">
            <text:p text:style-name="P377"><text:span text:style-name="T378">Data i podpis</text:span></text:p>
          </table:table-cell>
          <table:covered-table-cell/>
          <table:covered-table-cell/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</table:table-row>
      </table:table>
      <text:p text:style-name="P381"/>
      <text:p text:style-name="P382"/>
      <text:p text:style-name="P383"/>
      <text:p text:style-name="P384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fo:color="#A5B8EF" fo:font-size="10pt" style:font-size-asian="10pt" style:font-size-complex="10pt" fo:hyphenate="false"/>
    </style:style>
    <style:style style:name="Normalny" style:display-name="Normalny" style:family="paragraph"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>
      <style:text-properties style:font-name="Times New Roman" style:font-name-complex="Times New Roman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Bezodstępów" style:display-name="Bez odstępów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2Znak" style:display-name="Nagłówek 2 Znak" style:family="text">
      <style:text-properties fo:font-weight="bold" style:font-weight-asian="bold" fo:color="#A5B8EF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StopkaZnak" style:display-name="Stopka Znak" style:family="text">
      <style:text-properties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size-complex="10pt" fo:hyphenate="false"/>
    </style:style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" style:display-name="Podtytuł" style:family="paragraph" style:parent-style-name="Normalny">
      <style:paragraph-properties fo:text-align="center"/>
      <style:text-properties fo:font-style="italic" style:font-style-asian="italic" fo:font-size="11pt" style:font-size-asian="11pt" style:font-size-complex="10pt" fo:hyphenate="false"/>
    </style:style>
    <style:style style:name="PodtytułZnak" style:display-name="Podtytuł Znak" style:family="text">
      <style:text-properties fo:font-style="italic" style:font-style-asian="italic" fo:font-size="11pt" style:font-size-asian="11pt"/>
    </style:style>
    <style:style style:name="Wzmianka" style:display-name="Wzmianka" style:family="text">
      <style:text-properties fo:color="#2B579A" fo:background-color="#E6E6E6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/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3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34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1LVL3" text:bullet-char="">
        <style:list-level-properties text:space-before="1.375in" text:min-label-width="0.1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)" style:num-format="1">
        <style:list-level-properties text:space-before="0.75in" text:min-label-width="0.489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1">
        <style:list-level-properties text:space-before="0.7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a" style:num-letter-sync="true">
        <style:list-level-properties text:space-before="1.0375in" text:min-label-width="0.25in"/>
      </text:list-level-style-number>
      <text:list-level-style-number text:level="2" style:num-suffix="." style:num-format="a" style:num-letter-sync="true">
        <style:list-level-properties text:space-before="1.5375in" text:min-label-width="0.25in"/>
      </text:list-level-style-number>
      <text:list-level-style-number text:level="3" style:num-suffix="." style:num-format="i">
        <style:list-level-properties fo:text-align="end" text:space-before="2.1625in" text:min-label-width="0.125in"/>
      </text:list-level-style-number>
      <text:list-level-style-number text:level="4" style:num-suffix="." style:num-format="1">
        <style:list-level-properties text:space-before="2.5375in" text:min-label-width="0.25in"/>
      </text:list-level-style-number>
      <text:list-level-style-number text:level="5" style:num-suffix="." style:num-format="a" style:num-letter-sync="true">
        <style:list-level-properties text:space-before="3.0375in" text:min-label-width="0.25in"/>
      </text:list-level-style-number>
      <text:list-level-style-number text:level="6" style:num-suffix="." style:num-format="i">
        <style:list-level-properties fo:text-align="end" text:space-before="3.6625in" text:min-label-width="0.125in"/>
      </text:list-level-style-number>
      <text:list-level-style-number text:level="7" style:num-suffix="." style:num-format="1">
        <style:list-level-properties text:space-before="4.0375in" text:min-label-width="0.25in"/>
      </text:list-level-style-number>
      <text:list-level-style-number text:level="8" style:num-suffix="." style:num-format="a" style:num-letter-sync="true">
        <style:list-level-properties text:space-before="4.5375in" text:min-label-width="0.25in"/>
      </text:list-level-style-number>
      <text:list-level-style-number text:level="9" style:num-suffix="." style:num-format="i">
        <style:list-level-properties fo:text-align="end" text:space-before="5.1625in" text:min-label-width="0.125in"/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.2569in" fo:margin-right="0.6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68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Normalny" style:family="paragraph">
      <style:paragraph-properties fo:text-align="center">
        <style:tab-stops>
          <style:tab-stop style:type="left" style:position="1.9687in"/>
        </style:tab-stops>
      </style:paragraph-properties>
      <style:text-properties style:font-name="Verdana" fo:font-size="7pt" style:font-size-asian="7pt" style:font-size-complex="8pt"/>
    </style:style>
    <style:style style:name="P4" style:parent-style-name="Stopka" style:family="paragraph">
      <style:paragraph-properties fo:text-align="center" fo:line-height="50%"/>
    </style:style>
    <style:style style:name="T5" style:parent-style-name="Domyślnaczcionkaakapitu" style:family="text">
      <style:text-properties fo:font-size="11pt" style:font-size-asian="11pt"/>
    </style:style>
    <style:style style:name="P6" style:parent-style-name="Stopka" style:family="paragraph">
      <style:paragraph-properties>
        <style:tab-stops>
          <style:tab-stop style:type="right" style:position="1.9687in"/>
        </style:tab-stops>
      </style:paragraph-properties>
    </style:style>
    <style:style style:name="T7" style:parent-style-name="Domyślnaczcionkaakapitu" style:family="text">
      <style:text-properties fo:language="pl" fo:country="PL" style:language-asian="pl" style:country-asian="PL"/>
    </style:style>
    <style:style style:name="T8" style:parent-style-name="Domyślnaczcionkaakapitu" style:family="text">
      <style:text-properties style:font-name="Verdana" fo:font-size="7pt" style:font-size-asian="7pt" style:font-size-complex="8pt"/>
    </style:style>
    <style:style style:name="T9" style:parent-style-name="Domyślnaczcionkaakapitu" style:family="text">
      <style:text-properties style:font-name="Verdana" fo:font-size="7pt" style:font-size-asian="7pt" style:font-size-complex="8pt"/>
    </style:style>
    <style:style style:name="T10" style:parent-style-name="Domyślnaczcionkaakapitu" style:family="text">
      <style:text-properties style:font-name="Verdana" fo:font-size="7pt" style:font-size-asian="7pt" style:font-size-complex="8pt"/>
    </style:style>
    <style:style style:name="P11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2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3" style:parent-style-name="Stopka" style:family="paragraph">
      <style:paragraph-properties>
        <style:tab-stops>
          <style:tab-stop style:type="right" style:position="1.9687in"/>
        </style:tab-stops>
      </style:paragraph-properties>
      <style:text-properties style:font-name="Verdana" fo:font-size="7pt" style:font-size-asian="7pt" style:font-size-complex="8pt"/>
    </style:style>
    <style:style style:name="P14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5.218in"/>
        </style:tab-stops>
      </style:paragraph-properties>
      <style:text-properties style:font-name="Verdana" fo:font-size="7pt" style:font-size-asian="7pt" style:font-size-complex="8pt"/>
    </style:style>
    <style:style style:name="P15" style:parent-style-name="Stopka" style:family="paragraph">
      <style:paragraph-properties fo:margin-left="-0.2958in">
        <style:tab-stops>
          <style:tab-stop style:type="left" style:position="2.2645in"/>
          <style:tab-stop style:type="center" style:position="3.4458in"/>
          <style:tab-stop style:type="right" style:position="6.5958in"/>
        </style:tab-stops>
      </style:paragraph-properties>
      <style:text-properties style:font-name="Verdana" fo:font-size="7pt" style:font-size-asian="7pt" style:font-size-complex="8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Obraz 1" text:anchor-type="as-char" svg:x="0in" svg:y="0in" svg:width="6.5in" svg:height="1in" style:rel-width="scale" style:rel-height="scale"><draw:image xlink:href="media/image1.png" xlink:type="simple" xlink:show="embed" xlink:actuate="onLoad"/><svg:desc>LogoUE</svg:desc></draw:frame></text:p>
      </style:header>
      <style:footer>
        <text:p text:style-name="P3"><text:s/>Projekt<text:s/>pn. „Jasne, że własna firma”<text:s/>współfinansowany ze środków Unii Europejskiej w ramach Europejskiego Funduszu Społecznego</text:p>
        <text:p text:style-name="P4"><text:span text:style-name="T5"><draw:custom-shape svg:x="-0.10069in" svg:y="0.0375in" svg:width="7.27222in" svg:height="0in" draw:z-index="251658240" draw:id="id0" draw:style-name="a1" draw:name="Line 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<text:p text:style-name="P6"><text:span text:style-name="T7"><draw:frame draw:z-index="251657216" draw:style-name="a2" draw:name="Obraz 3" text:anchor-type="paragraph" svg:x="0.23264in" svg:y="0.07569in" svg:width="1.625in" svg:height="0.70208in" style:rel-width="scale" style:rel-height="scale"><draw:image xlink:href="media/image2.jpeg" xlink:type="simple" xlink:show="embed" xlink:actuate="onLoad"/><svg:desc/></draw:frame></text:span><text:span text:style-name="T8">Lider:<text:s/></text:span><text:span text:style-name="T9"><text:tab/><text:s text:c="86"/></text:span><text:span text:style-name="T10"><text:tab/>Partnerzy:<text:s/></text:span></text:p>
        <text:p text:style-name="P11"><text:tab/><text:tab/>Agencja Rozwoju Regionalnego w Częstochowie S.A.<text:s text:c="2"/><text:tab/><text:s text:c="4"/></text:p>
        <text:p text:style-name="P12"><text:tab/><text:tab/>al. Najświętszej Maryi Panny 24, lok.<text:s/>6<text:tab/><text:tab/><text:tab/>Politechnika Częstochowska<text:tab/></text:p>
        <text:p text:style-name="P13"><text:tab/><text:tab/>42-202 Częstochowa<text:tab/><text:tab/><text:tab/><text:tab/>Fundacja „ECODU”<text:tab/><text:tab/></text:p>
        <text:p text:style-name="P14"><text:tab/>Tel. 34/360-56-88<text:tab/><text:tab/><text:tab/>Consulting Studio Katarzyna Woszczyna</text:p>
        <text:p text:style-name="P15"><text:tab/>wlasnafirma@arr.czestochowa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l</meta:initial-creator>
    <dc:creator>Tomasz Kierach</dc:creator>
    <meta:creation-date>2017-07-05T10:33:00Z</meta:creation-date>
    <dc:date>2017-07-05T10:33:00Z</dc:date>
    <meta:print-date>2017-05-26T10:49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919" meta:character-count="6427" meta:row-count="46" meta:non-whitespace-character-count="5520"/>
  </office:meta>
</office:document-meta>
</file>