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2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2" style:parent-style-name="Normalny" style:family="paragraph">
      <style:paragraph-properties style:text-autospace="none" fo:text-align="center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paragraph-properties fo:text-align="center"/>
    </style:style>
    <style:style style:name="P29" style:parent-style-name="Normalny" style:family="paragraph">
      <style:paragraph-properties fo:text-align="center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center"/>
    </style:style>
    <style:style style:name="P33" style:parent-style-name="Normalny" style:family="paragraph">
      <style:paragraph-properties style:text-autospace="none" fo:text-align="center"/>
      <style:text-properties fo:font-size="10pt" style:font-size-asian="10pt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center"/>
      <style:text-properties fo:font-size="10pt" style:font-size-asian="10pt"/>
    </style:style>
    <style:style style:name="P3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1" style:parent-style-name="Normalny" style:family="paragraph">
      <style:paragraph-properties style:text-autospace="none" fo:text-align="center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Normalny" style:family="paragraph">
      <style:paragraph-properties fo:break-before="column"/>
    </style:style>
    <style:style style:name="P55" style:parent-style-name="Normalny" style:family="paragraph">
      <style:text-properties fo:font-weight="bold" style:font-weight-asian="bold"/>
    </style:style>
    <style:style style:name="P5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9" style:parent-style-name="Akapitzlistą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60" style:parent-style-name="Akapitzlistą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61" style:parent-style-name="Akapitzlistą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62" style:parent-style-name="Akapitzlistą" style:family="paragraph">
      <style:paragraph-properties style:text-autospace="none" fo:text-align="justify" fo:margin-left="0.25in">
        <style:tab-stops/>
      </style:paragraph-properties>
    </style:style>
    <style:style style:name="P6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6" style:parent-style-name="Akapitzlistą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67" style:parent-style-name="Akapitzlistą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68" style:parent-style-name="Akapitzlistą" style:family="paragraph">
      <style:paragraph-properties style:text-autospace="none" fo:text-align="justify" fo:margin-left="0.25in">
        <style:tab-stops/>
      </style:paragraph-properties>
    </style:style>
    <style:style style:name="P6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2" style:parent-style-name="Akapitzlistą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73" style:parent-style-name="Akapitzlistą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74" style:parent-style-name="Akapitzlistą" style:family="paragraph">
      <style:paragraph-properties style:text-autospace="none"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P75" style:parent-style-name="Akapitzlistą" style:family="paragraph">
      <style:paragraph-properties style:text-autospace="none"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P76" style:parent-style-name="Akapitzlistą" style:family="paragraph">
      <style:paragraph-properties style:text-autospace="none"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P77" style:parent-style-name="Akapitzlistą" style:family="paragraph">
      <style:paragraph-properties style:text-autospace="none"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P78" style:parent-style-name="Akapitzlistą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79" style:parent-style-name="Akapitzlistą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80" style:parent-style-name="Akapitzlistą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81" style:parent-style-name="Akapitzlistą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82" style:parent-style-name="Akapitzlistą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8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0" style:parent-style-name="Akapitzlistą" style:family="paragraph">
      <style:paragraph-properties style:text-autospace="none" fo:text-align="justify" fo:text-indent="-0.2958in"/>
    </style:style>
    <style:style style:name="P91" style:parent-style-name="Akapitzlistą" style:family="paragraph">
      <style:paragraph-properties style:text-autospace="none" fo:text-align="justify" fo:text-indent="-0.2958in"/>
    </style:style>
    <style:style style:name="P92" style:parent-style-name="Akapitzlistą" style:family="paragraph">
      <style:paragraph-properties style:text-autospace="none" fo:text-align="justify" fo:text-indent="-0.2958in"/>
    </style:style>
    <style:style style:name="P93" style:parent-style-name="Akapitzlistą" style:family="paragraph">
      <style:paragraph-properties style:text-autospace="none" fo:text-align="justify" fo:margin-left="0.25in" fo:text-indent="-0.2958in">
        <style:tab-stops/>
      </style:paragraph-properties>
    </style:style>
    <style:style style:name="P9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7" style:parent-style-name="Akapitzlistą" style:family="paragraph">
      <style:paragraph-properties style:text-autospace="none" fo:text-align="justify"/>
    </style:style>
    <style:style style:name="P98" style:parent-style-name="Akapitzlistą" style:family="paragraph">
      <style:paragraph-properties style:text-autospace="none" fo:text-align="justify"/>
    </style:style>
    <style:style style:name="P99" style:parent-style-name="Akapitzlistą" style:family="paragraph">
      <style:paragraph-properties style:text-autospace="none" fo:text-align="justify"/>
    </style:style>
    <style:style style:name="P100" style:parent-style-name="Akapitzlistą" style:family="paragraph">
      <style:paragraph-properties style:text-autospace="none" fo:text-align="justify"/>
    </style:style>
    <style:style style:name="P10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3" style:parent-style-name="Normalny" style:family="paragraph">
      <style:paragraph-properties style:text-autospace="none" fo:text-align="center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7" style:parent-style-name="Akapitzlistą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108" style:parent-style-name="Akapitzlistą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109" style:parent-style-name="Akapitzlistą" style:family="paragraph">
      <style:paragraph-properties style:text-autospace="none" fo:text-align="justify" fo:margin-left="0.4923in" fo:text-indent="-0.1965in">
        <style:tab-stops/>
      </style:paragraph-properties>
    </style:style>
    <style:style style:name="P110" style:parent-style-name="Akapitzlistą" style:family="paragraph">
      <style:paragraph-properties style:text-autospace="none" fo:text-align="justify" fo:margin-left="0.4923in" fo:text-indent="-0.1965in">
        <style:tab-stops/>
      </style:paragraph-properties>
    </style:style>
    <style:style style:name="P111" style:parent-style-name="Akapitzlistą" style:family="paragraph">
      <style:paragraph-properties style:text-autospace="none" fo:text-align="justify" fo:margin-left="0.4923in" fo:text-indent="-0.1965in">
        <style:tab-stops/>
      </style:paragraph-properties>
    </style:style>
    <style:style style:name="P112" style:parent-style-name="Akapitzlistą" style:family="paragraph">
      <style:paragraph-properties style:text-autospace="none" fo:text-align="justify" fo:margin-left="0.4923in" fo:text-indent="-0.1965in">
        <style:tab-stops/>
      </style:paragraph-properties>
    </style:style>
    <style:style style:name="P113" style:parent-style-name="Akapitzlistą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114" style:parent-style-name="Normalny" style:family="paragraph">
      <style:paragraph-properties style:text-autospace="none" fo:text-align="justify"/>
    </style:style>
    <style:style style:name="P115" style:parent-style-name="Normalny" style:family="paragraph">
      <style:paragraph-properties style:text-autospace="none" fo:text-align="justify"/>
    </style:style>
    <style:style style:name="P116" style:parent-style-name="Normalny" style:family="paragraph">
      <style:paragraph-properties style:text-autospace="none" fo:text-align="justify"/>
    </style:style>
    <style:style style:name="P117" style:parent-style-name="Normalny" style:family="paragraph">
      <style:paragraph-properties style:text-autospace="none" fo:text-align="justify"/>
    </style:style>
    <style:style style:name="P11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9" style:parent-style-name="Normalny" style:family="paragraph">
      <style:paragraph-properties style:text-autospace="none" fo:text-align="center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P12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6" style:parent-style-name="Akapitzlistą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127" style:parent-style-name="Akapitzlistą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128" style:parent-style-name="Akapitzlistą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129" style:parent-style-name="Akapitzlistą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130" style:parent-style-name="Normalny" style:family="paragraph">
      <style:paragraph-properties style:text-autospace="none" fo:text-align="justify"/>
    </style:style>
    <style:style style:name="P13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4" style:parent-style-name="Normalny" style:family="paragraph">
      <style:paragraph-properties style:text-autospace="none" fo:text-align="justify"/>
    </style:style>
    <style:style style:name="P135" style:parent-style-name="Normalny" style:family="paragraph">
      <style:paragraph-properties style:text-autospace="none" fo:text-align="justify"/>
    </style:style>
    <style:style style:name="P136" style:parent-style-name="Normalny" style:family="paragraph">
      <style:paragraph-properties style:text-autospace="none" fo:text-align="justify"/>
    </style:style>
    <style:style style:name="P137" style:parent-style-name="Normalny" style:family="paragraph">
      <style:paragraph-properties style:text-autospace="none" fo:text-align="center"/>
      <style:text-properties fo:font-style="italic" style:font-style-asian="italic" style:font-style-complex="italic" fo:font-size="10pt" style:font-size-asian="10pt"/>
    </style:style>
    <style:style style:name="P138" style:parent-style-name="Normalny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139" style:parent-style-name="Normalny" style:family="paragraph">
      <style:paragraph-properties style:text-autospace="none" fo:text-align="justify"/>
    </style:style>
    <style:style style:name="P140" style:parent-style-name="Normalny" style:family="paragraph">
      <style:paragraph-properties style:text-autospace="none" fo:text-align="center"/>
      <style:text-properties fo:font-style="italic" style:font-style-asian="italic" style:font-style-complex="italic" fo:font-size="10pt" style:font-size-asian="10pt"/>
    </style:style>
    <style:style style:name="P141" style:parent-style-name="Normalny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14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3" style:parent-style-name="Normalny" style:family="paragraph">
      <style:paragraph-properties style:text-autospace="none" fo:text-align="center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P14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7" style:parent-style-name="Normalny" style:family="paragraph">
      <style:paragraph-properties style:text-autospace="none" fo:text-align="justify"/>
    </style:style>
    <style:style style:name="P148" style:parent-style-name="Normalny" style:family="paragraph">
      <style:paragraph-properties style:text-autospace="none" fo:text-align="justify" fo:text-indent="-0.2041in"/>
    </style:style>
    <style:style style:name="P149" style:parent-style-name="Normalny" style:family="paragraph">
      <style:paragraph-properties style:text-autospace="none" fo:text-align="justify" fo:text-indent="-0.2041in"/>
    </style:style>
    <style:style style:name="P150" style:parent-style-name="Normalny" style:family="paragraph">
      <style:paragraph-properties style:text-autospace="none" fo:text-align="justify" fo:text-indent="-0.2041in"/>
    </style:style>
    <style:style style:name="P151" style:parent-style-name="Normalny" style:family="paragraph">
      <style:paragraph-properties style:text-autospace="none" fo:text-align="justify"/>
    </style:style>
    <style:style style:name="P152" style:parent-style-name="Nagłówek3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text-align="justify" fo:margin-left="3.4375in" fo:text-indent="-3.4375in">
        <style:tab-stops/>
      </style:paragraph-properties>
    </style:style>
    <style:style style:name="P154" style:parent-style-name="Normalny" style:family="paragraph">
      <style:paragraph-properties fo:margin-left="3.4375in" fo:text-indent="-3.4375in">
        <style:tab-stops/>
      </style:paragraph-properties>
    </style:style>
    <style:style style:name="T155" style:parent-style-name="Domyślnaczcionkaakapitu" style:family="text">
      <style:text-properties fo:font-size="10pt" style:font-size-asian="10pt"/>
    </style:style>
    <style:style style:name="T156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57" style:parent-style-name="Domyślnaczcionkaakapitu" style:family="text">
      <style:text-properties fo:font-size="10pt" style:font-size-asian="10pt"/>
    </style:style>
    <style:style style:name="T158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159" style:parent-style-name="Normalny" style:family="paragraph">
      <style:paragraph-properties fo:margin-left="3.4375in" fo:text-indent="-3.4375in">
        <style:tab-stops/>
      </style:paragraph-properties>
    </style:style>
    <style:style style:name="T160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61" style:parent-style-name="Domyślnaczcionkaakapitu" style:family="text">
      <style:text-properties fo:font-style="italic" style:font-style-asian="italic" fo:font-size="10pt" style:font-size-asian="10pt"/>
    </style:style>
    <style:style style:name="T162" style:parent-style-name="Domyślnaczcionkaakapitu" style:family="text">
      <style:text-properties style:font-style-complex="italic" fo:font-size="10pt" style:font-size-asian="10pt"/>
    </style:style>
    <style:style style:name="T163" style:parent-style-name="Domyślnaczcionkaakapitu" style:family="text">
      <style:text-properties fo:font-size="10pt" style:font-size-asian="10pt"/>
    </style:style>
    <style:style style:name="T164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65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66" style:parent-style-name="Domyślnaczcionkaakapitu" style:family="text">
      <style:text-properties fo:font-size="10pt" style:font-size-asian="10pt"/>
    </style:style>
    <style:style style:name="P167" style:parent-style-name="Normalny" style:family="paragraph">
      <style:paragraph-properties fo:text-align="justify"/>
      <style:text-properties fo:font-size="10pt" style:font-size-asian="10pt"/>
    </style:style>
    <style:style style:name="P168" style:parent-style-name="Normalny" style:family="paragraph">
      <style:paragraph-properties fo:text-align="justify"/>
    </style:style>
    <style:style style:name="T169" style:parent-style-name="Domyślnaczcionkaakapitu" style:family="text">
      <style:text-properties fo:font-size="10pt" style:font-size-asian="10pt"/>
    </style:style>
    <style:style style:name="T170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71" style:parent-style-name="Domyślnaczcionkaakapitu" style:family="text">
      <style:text-properties fo:font-size="10pt" style:font-size-asian="10pt"/>
    </style:style>
    <style:style style:name="T172" style:parent-style-name="Domyślnaczcionkaakapitu" style:family="text">
      <style:text-properties fo:font-size="10pt" style:font-size-asian="10pt"/>
    </style:style>
    <style:style style:name="T173" style:parent-style-name="Domyślnaczcionkaakapitu" style:family="text">
      <style:text-properties fo:font-size="10pt" style:font-size-asian="10pt"/>
    </style:style>
    <style:style style:name="T174" style:parent-style-name="Domyślnaczcionkaakapitu" style:family="text">
      <style:text-properties fo:font-size="10pt" style:font-size-asian="10pt"/>
    </style:style>
    <style:style style:name="T175" style:parent-style-name="Domyślnaczcionkaakapitu" style:family="text">
      <style:text-properties fo:font-size="10pt" style:font-size-asian="10pt"/>
    </style:style>
    <style:style style:name="T176" style:parent-style-name="Domyślnaczcionkaakapitu" style:family="text">
      <style:text-properties fo:font-size="10pt" style:font-size-asian="10pt"/>
    </style:style>
    <style:style style:name="T177" style:parent-style-name="Domyślnaczcionkaakapitu" style:family="text">
      <style:text-properties fo:font-size="10pt" style:font-size-asian="10pt"/>
    </style:style>
    <style:style style:name="T178" style:parent-style-name="Domyślnaczcionkaakapitu" style:family="text">
      <style:text-properties fo:font-size="10pt" style:font-size-asian="10pt"/>
    </style:style>
    <style:style style:name="T179" style:parent-style-name="Domyślnaczcionkaakapitu" style:family="text">
      <style:text-properties fo:font-size="10pt" style:font-size-asian="10pt"/>
    </style:style>
    <style:style style:name="T180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81" style:parent-style-name="Domyślnaczcionkaakapitu" style:family="text">
      <style:text-properties fo:font-size="10pt" style:font-size-asian="10pt"/>
    </style:style>
    <style:style style:name="P182" style:parent-style-name="Normalny" style:family="paragraph">
      <style:paragraph-properties fo:text-align="justify"/>
      <style:text-properties fo:font-size="10pt" style:font-size-asian="10pt"/>
    </style:style>
    <style:style style:name="P183" style:parent-style-name="Normalny" style:family="paragraph">
      <style:paragraph-properties fo:text-align="justify" fo:margin-left="3.4375in" fo:text-indent="-3.4375in">
        <style:tab-stops/>
      </style:paragraph-properties>
    </style:style>
    <style:style style:name="T184" style:parent-style-name="Domyślnaczcionkaakapitu" style:family="text">
      <style:text-properties fo:font-size="10pt" style:font-size-asian="10pt"/>
    </style:style>
    <style:style style:name="T185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86" style:parent-style-name="Domyślnaczcionkaakapitu" style:family="text">
      <style:text-properties fo:font-size="10pt" style:font-size-asian="10pt"/>
    </style:style>
    <style:style style:name="T187" style:parent-style-name="Domyślnaczcionkaakapitu" style:family="text">
      <style:text-properties fo:font-size="10pt" style:font-size-asian="10pt"/>
    </style:style>
    <style:style style:name="T188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89" style:parent-style-name="Domyślnaczcionkaakapitu" style:family="text">
      <style:text-properties fo:font-size="10pt" style:font-size-asian="10pt"/>
    </style:style>
    <style:style style:name="P190" style:parent-style-name="Normalny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91" style:parent-style-name="Normalny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92" style:parent-style-name="Normalny" style:family="paragraph">
      <style:paragraph-properties style:text-autospace="none" fo:text-align="justify"/>
    </style:style>
  </office:automatic-styles>
  <office:body>
    <office:text text:use-soft-page-breaks="true">
      <text:p text:style-name="P1"><text:span text:style-name="T15">ZAŁĄCZNIK NR<text:s/></text:span><text:span text:style-name="T16">9</text:span><text:span text:style-name="T17"><text:s/>do dokumentu: Regulamin przyznawania środków finansowych</text:span><text:span text:style-name="T18"><text:s/>na rozwój przedsiębiorczości</text:span></text:p>
      <text:p text:style-name="P19"/>
      <text:p text:style-name="P20">UMOWA NR................</text:p>
      <text:p text:style-name="P21">O UDZIELENIE WSPARCIA POMOSTOWEGO W FORMIE USŁUG DORADCZYCH</text:p>
      <text:p text:style-name="P22"><text:span text:style-name="T23">(po rozpoczęciu działalno</text:span>ś<text:span text:style-name="T24">ci gospodarczej w ramach projektu)</text:span></text:p>
      <text:p text:style-name="P25">w ramach</text:p>
      <text:p text:style-name="P26">Osi Priorytetowej VII - REGIONALNY RYNEK PRACY</text:p>
      <text:p text:style-name="P27">Działania 7.3<text:s/></text:p>
      <text:p text:style-name="P28">Wsparcie dla osób zamierzających rozpocząć prowadzenie działalności gospodarczej<text:s/></text:p>
      <text:p text:style-name="P29">Poddziałania 7.3.2<text:s/>Promocja samozatrudnienia na obszarach rewitalizowanych – RIT</text:p>
      <text:p text:style-name="P30"/>
      <text:p text:style-name="P31">Zawarta w dniu ……………….………… w ……………...…………………..……. pomiędzy</text:p>
      <text:p text:style-name="P32">…………………………………………………………………………………………………...</text:p>
      <text:p text:style-name="P33">&lt;pełna nazwa Beneficjenta (Projektodawcy)&gt;</text:p>
      <text:p text:style-name="P34">z siedzibą w………………………………, zwanym dalej „Beneficjentem”, reprezentowanym</text:p>
      <text:p text:style-name="P35">przez:……………………………………………………….……………………………………</text:p>
      <text:p text:style-name="P36">na podstawie pełnomocnictwa stanowiącego załącznik do umowy (jeżeli dotyczy)</text:p>
      <text:p text:style-name="P37">a……………………………………………………………………….…………………………</text:p>
      <text:p text:style-name="P38">&lt; pełne dane Beneficjenta pomocy &gt;, zwanym dalej „Uczestnikiem projektu”&gt;</text:p>
      <text:p text:style-name="P39"/>
      <text:p text:style-name="P40">Projekt: „Jasne, że własna firma”</text:p>
      <text:p text:style-name="P41"><text:span text:style-name="T42">współfinansowany ze<text:s/></text:span>ś<text:span text:style-name="T43">rodków Europejskiego Funduszu Społecznego oraz bud</text:span>ż<text:span text:style-name="T44">etu pa</text:span><text:span text:style-name="T45">ń</text:span><text:span text:style-name="T46">stwa realizowany w oparciu o zawart</text:span>ą<text:s/><text:span text:style-name="T47">z Instytucj</text:span>ą<text:s/><text:span text:style-name="T48">Po</text:span>ś<text:span text:style-name="T49">rednicząc</text:span>ą<text:s/></text:p>
      <text:p text:style-name="P50"><text:span text:style-name="T51">Umow</text:span>ę<text:s/><text:span text:style-name="T52">o dofinansowanie projektu nr<text:s/></text:span><text:span text:style-name="T53">RPSL.07.03.02-24-0743/16-00</text:span></text:p>
      <text:soft-page-break/>
      <text:p text:style-name="P54">Strony uzgodniły, co następuje:</text:p>
      <text:p text:style-name="P55"/>
      <text:p text:style-name="P56">§ 1</text:p>
      <text:p text:style-name="P57">Przedmiot umowy</text:p>
      <text:p text:style-name="P58"/>
      <text:list text:style-name="LFO34" text:continue-numbering="true">
        <text:list-item>
          <text:p text:style-name="P59">Przedmiotem niniejszej Umowy jest udzielenie przez Beneficjenta wsparcia w formie usług doradczych dotyczących zagadnień związanych z prowadzeniem działalności gospodarczej.</text:p>
        </text:list-item>
        <text:list-item>
          <text:p text:style-name="P60">Wsparcie doradcze, o którym mowa w ust. 1, jest świadczone w ramach wsparcia pomostowego i stanowi pomoc w efektywnym wykorzystaniu wsparcia finansowego wspomagającego rozwój działalności gospodarczej oraz finansowego wsparcia pomostowego, których udzielenie uregulowane jest odrębnymi umowami.</text:p>
        </text:list-item>
        <text:list-item>
          <text:p text:style-name="P61">Beneficjent Pomocy otrzymuje wsparcie doradcze na zasadach i warunkach określonych w niniejszej Umowie.</text:p>
        </text:list-item>
      </text:list>
      <text:p text:style-name="P62"/>
      <text:p text:style-name="P63">§ 2</text:p>
      <text:p text:style-name="P64">Okres udzielania i wartość wsparcia doradczego</text:p>
      <text:p text:style-name="P65"/>
      <text:list text:style-name="LFO35" text:continue-numbering="true">
        <text:list-item>
          <text:p text:style-name="P66">Wsparcie doradcze udzielane jest w okresie, tj. od dnia <text:s/>................................ do dnia..........................................</text:p>
        </text:list-item>
        <text:list-item>
          <text:p text:style-name="P67">Całkowita kwota przyznanej pomocy wynosi …………………PLN (słownie:…………..), co stanowi równowartość ……………………EURO.</text:p>
        </text:list-item>
      </text:list>
      <text:p text:style-name="P68"/>
      <text:p text:style-name="P69">§ 3</text:p>
      <text:p text:style-name="P70">Wsparcie doradcze – postanowienia szczegółowe</text:p>
      <text:p text:style-name="P71"/>
      <text:list text:style-name="LFO36" text:continue-numbering="true">
        <text:list-item>
          <text:p text:style-name="P72">Zakres wsparcia doradczego ustalany jest przez Beneficjenta przy współpracy<text:s/>z Uczestnikiem projektu w formie indywidualnego programu.</text:p>
        </text:list-item>
        <text:list-item>
          <text:p text:style-name="P73">Indywidualny program dla Uczestnika projektu, określa w szczególności:</text:p>
        </text:list-item>
      </text:list>
      <text:list text:style-name="LFO37" text:continue-numbering="true">
        <text:list-item>
          <text:p text:style-name="P74">zakres tematyczny doradztwa,</text:p>
        </text:list-item>
        <text:list-item>
          <text:p text:style-name="P75">liczbę godzin przypadających na poszczególne tematy, z podziałem na doradztwo indywidualne i grupowe,</text:p>
        </text:list-item>
        <text:list-item>
          <text:p text:style-name="P76">daty i miejsce realizacji poszczególnych usług,</text:p>
        </text:list-item>
        <text:list-item>
          <text:p text:style-name="P77">łączną liczbę godzin wsparcia doradczego przysługującego Uczestnikowi projektu.</text:p>
        </text:list-item>
      </text:list>
      <text:list text:style-name="LFO36" text:continue-numbering="true">
        <text:list-item>
          <text:p text:style-name="P78">Wszelkie zmiany do indywidualnego programu, o którym mowa w ust. 2 mogą być wprowadzane za zgodą obu stron, zgodnie z § 4 i muszą być zgodne z projektem.</text:p>
        </text:list-item>
        <text:list-item>
          <text:p text:style-name="P79">Liczba godzin usług doradczych świadczona na rzecz Uczestnika projektu potwierdzana jest jego podpisem złożonym w dniu korzystania z usługi na odpowiednim formularzu.</text:p>
        </text:list-item>
        <text:list-item>
          <text:p text:style-name="P80">W ramach niniejszej umowy sporządzane jest zestawienie pomocy de minimis otrzymanej przez Uczestnika projektu.</text:p>
        </text:list-item>
        <text:list-item>
          <text:p text:style-name="P81">Wartość wsparcia doradczego, o którym mowa w § 2 ust. 2 powinna być wyceniona przez Beneficjenta w oparciu o koszty projektu w tym zakresie.</text:p>
        </text:list-item>
        <text:list-item>
          <text:p text:style-name="P82"><text:span text:style-name="T83">Beneficjent, w dniu podpisania niniejszej umowy zobowiązany jest wydać Uczestnikowi projektu zaświadczenie o udzielonej pomocy<text:s/></text:span><text:span text:style-name="T84">de minimis,<text:s/></text:span><text:span text:style-name="T85">zgodnie ze wzorem określonym w załączniku do Rozporządzenia Rady Ministrów z dnia 20 marca 2007 r. w sprawie zaświadczeń o pomocy<text:s/></text:span><text:span text:style-name="T86">de minimis<text:s/></text:span><text:span text:style-name="T87">i pomocy<text:s/></text:span><text:span text:style-name="T88">de minimis<text:s/></text:span><text:span text:style-name="T89">w rolnictwie lub rybołówstwie.</text:span></text:p>
        </text:list-item>
        <text:list-item>
          <text:p text:style-name="P90">Uczestnik projektu zobowiązany jest do przechowywania dokumentacji związanej<text:s/>z otrzymaną pomocą przez okres 10 lat, licząc od dnia podpisania niniejszej umowy oraz udostępniania tejże dokumentacji<text:s/>, jak również stosownych informacji dotyczących udzielonej pomocy na żądanie uprawnionych podmiotów.</text:p>
        </text:list-item>
        <text:list-item>
          <text:p text:style-name="P91">W przypadku zamknięcia, likwidacji lub zawieszenia działalności gospodarczej prowadzonej przez Uczestnika w okresie otrzymywania wsparcia, jest on zobowiązany<text:s/><text:line-break/>do poinformowania Beneficjenta o tej okoliczności w terminie 7 dni kalendarzowych od dnia jej wystąpienia.</text:p>
        </text:list-item>
        <text:list-item>
          <text:p text:style-name="P92">W przypadku, o którym mowa w ust. 9 ma zastosowanie § 5 ust.2 i 3.</text:p>
        </text:list-item>
      </text:list>
      <text:p text:style-name="P93"/>
      <text:p text:style-name="P94">§ 4</text:p>
      <text:p text:style-name="P95">Zmiana umowy</text:p>
      <text:p text:style-name="P96"/>
      <text:list text:style-name="LFO38" text:continue-numbering="true">
        <text:list-item>
          <text:p text:style-name="P97">Wszelkie zmiany Umowy, wymagają aneksu w formie pisemnej, pod rygorem nieważności.</text:p>
        </text:list-item>
        <text:list-item>
          <text:p text:style-name="P98">Jeżeli wniosek o zmianę Umowy pochodzi od Uczestnika projektu, musi on przedstawić ten wniosek Beneficjentowi nie później niż w terminie 7 dni kalendarzowych przed dniem, w którym zmiana umowy w tym zakresie powinna wejść w życie.</text:p>
        </text:list-item>
        <text:list-item>
          <text:p text:style-name="P99">Zasada, o której mowa w ust. 2 nie dotyczy sytuacji, gdy niezachowanie terminu,<text:s/>o którym mowa w ust. 2 nastąpi z przyczyn niezależnych od Uczestnika projektu lub gdy została ona zaakceptowana przez Beneficjenta.</text:p>
        </text:list-item>
        <text:list-item>
          <text:p text:style-name="P100">Obowiązki i prawa wynikające z umowy nie mogą być w żadnym wypadku przenoszone na rzecz osoby trzeciej.</text:p>
        </text:list-item>
      </text:list>
      <text:p text:style-name="P101"/>
      <text:p text:style-name="P102">§ 5</text:p>
      <text:p text:style-name="P103"><text:span text:style-name="T104">Rozwi</text:span>ą<text:span text:style-name="T105">zanie umowy</text:span></text:p>
      <text:p text:style-name="P106"/>
      <text:list text:style-name="LFO39" text:continue-numbering="true">
        <text:list-item>
          <text:p text:style-name="P107">Uczestnik projektu może rozwiązać Umowę w każdym momencie bez wypowiedzenia.</text:p>
        </text:list-item>
        <text:list-item>
          <text:p text:style-name="P108">Beneficjent może rozwiązać Umowę ze skutkiem natychmiastowym, oznaczającym wykluczenie Uczestnika projektu z udziału w projekcie, w przypadkach kiedy:</text:p>
        </text:list-item>
      </text:list>
      <text:list text:style-name="LFO40" text:continue-numbering="true">
        <text:list-item>
          <text:p text:style-name="P109">nie wypełni, bez usprawiedliwienia, jednego ze swych zobowiązań i po otrzymaniu pisemnego upomnienia nadal ich nie wypełnia lub nie przedstawi w wyznaczonym przez Beneficjenta terminie stosownych wyjaśnień;</text:p>
        </text:list-item>
        <text:list-item>
          <text:p text:style-name="P110">zamknie, zlikwiduje lub zawiesi działalność gospodarczą w okresie otrzymywania wsparcia objętego umową;</text:p>
        </text:list-item>
        <text:list-item>
          <text:p text:style-name="P111">zmieni formę prawną prowadzonej działalności gospodarczej w okresie otrzymywania wsparcia, za wyjątkiem zawiązania spółki cywilnej, jawnej lub partnerskiej pomiędzy Uczestnikami projektu prowadzącymi indywidualną działalność gospodarczą oraz sytuacji uzyskania uprzedniej zgody Beneficjenta;</text:p>
        </text:list-item>
        <text:list-item>
          <text:p text:style-name="P112">przedstawi fałszywe lub niepełne oświadczenia w celu uzyskania wsparcia doradczego.</text:p>
        </text:list-item>
      </text:list>
      <text:list text:style-name="LFO39" text:continue-numbering="true">
        <text:list-item>
          <text:p text:style-name="P113">W przypadkach, o których mowa w ust. 1 i 2 Uczestnik projektu traci prawo korzystania<text:s/>z dalszych usług doradczych.</text:p>
        </text:list-item>
      </text:list>
      <text:p text:style-name="P114"/>
      <text:p text:style-name="P115"/>
      <text:p text:style-name="P116"/>
      <text:p text:style-name="P117"/>
      <text:soft-page-break/>
      <text:p text:style-name="P118">§ 6</text:p>
      <text:p text:style-name="P119"><text:span text:style-name="T120">Prawo wła</text:span>ś<text:span text:style-name="T121">ciwe i wła</text:span>ś<text:span text:style-name="T122">ciwo</text:span>ść<text:s/><text:span text:style-name="T123">s</text:span>ą<text:span text:style-name="T124">dów</text:span></text:p>
      <text:p text:style-name="P125"/>
      <text:list text:style-name="LFO41" text:continue-numbering="true">
        <text:list-item>
          <text:p text:style-name="P126">Postanowienia niniejszej Umowy podlegają prawu polskiemu.</text:p>
        </text:list-item>
        <text:list-item>
          <text:p text:style-name="P127">Wszelkie spory między Beneficjentem a Uczestnikiem projektu związane z realizacją niniejszej Umowy podlegają rozstrzygnięciu przez sąd właściwy dla siedziby Beneficjenta.</text:p>
        </text:list-item>
        <text:list-item>
          <text:p text:style-name="P128">Umowę sporządzono w dwóch jednobrzmiących egzemplarzach: jednym dla Beneficjenta, jednym dla Uczestnika projektu.<text:s/></text:p>
        </text:list-item>
        <text:list-item>
          <text:p text:style-name="P129">Umowa wchodzi w życie w dniu podpisania jej przez obie strony.</text:p>
        </text:list-item>
      </text:list>
      <text:p text:style-name="P130"/>
      <text:p text:style-name="P131">§ 7</text:p>
      <text:p text:style-name="P132">Korespondencja</text:p>
      <text:p text:style-name="P133"/>
      <text:p text:style-name="P134">Wszelka korespondencja związana z realizacją niniejszej Umowy będzie prowadzona<text:s/>w formie pisemnej oraz będzie w niej powoływany numer niniejszej Umowy. Korespondencja będzie kierowana na poniższe adresy:</text:p>
      <text:p text:style-name="P135"/>
      <text:p text:style-name="P136">Do Beneficjenta: ……………………………………………………………………………</text:p>
      <text:p text:style-name="P137">(nazwa i adres Beneficjenta)</text:p>
      <text:p text:style-name="P138"/>
      <text:p text:style-name="P139">Do Beneficjenta Pomocy: ………………………………………………………………..</text:p>
      <text:p text:style-name="P140">(nazwa i adres Beneficjenta Pomocy)</text:p>
      <text:p text:style-name="P141"/>
      <text:p text:style-name="P142">§ 8</text:p>
      <text:p text:style-name="P143"><text:span text:style-name="T144">Zał</text:span>ą<text:span text:style-name="T145">czniki</text:span></text:p>
      <text:p text:style-name="P146"/>
      <text:p text:style-name="P147">Następujące dokumenty są załącznikami do niniejszej umowy i stanowią jej integralną część:</text:p>
      <text:list text:style-name="LFO42" text:continue-numbering="true">
        <text:list-item>
          <text:p text:style-name="P148">Pełnomocnictwo Beneficjenta (jeżeli dotyczy).</text:p>
        </text:list-item>
        <text:list-item>
          <text:p text:style-name="P149">Indywidualny program dla Beneficjenta Pomocy.</text:p>
        </text:list-item>
        <text:list-item>
          <text:p text:style-name="P150">Oświadczenie potwierdzające aktualność przedstawionych danych dotyczących otrzymanej pomocy de minimis.<text:s/></text:p>
        </text:list-item>
      </text:list>
      <text:p text:style-name="P151"/>
      <text:h text:style-name="P152" text:outline-level="3">Uczestnik projektu<text:tab/><text:tab/><text:tab/><text:tab/><text:tab/>Beneficjent</text:h>
      <text:p text:style-name="Normalny"/>
      <text:p text:style-name="Normalny"/>
      <text:p text:style-name="P153">.......................................................<text:tab/>....................................................................</text:p>
      <text:p text:style-name="P154"><text:span text:style-name="T155">[</text:span><text:span text:style-name="T156">Imię i nazwisko osoby/osób uprawnionych</text:span><text:span text:style-name="T157"><text:tab/>[</text:span><text:span text:style-name="T158">Imię i nazwisko oraz pieczęć osoby</text:span></text:p>
      <text:p text:style-name="P159"><text:span text:style-name="T160">do reprezentowania<text:s/></text:span><text:span text:style-name="T161">Uczestnika projektu</text:span><text:span text:style-name="T162">]</text:span><text:span text:style-name="T163"><text:tab/></text:span><text:span text:style-name="T164">upoważnionej do podpisania<text:s/></text:span><text:span text:style-name="T165"><text:line-break/>Umowy w imieniu Beneficjenta</text:span><text:span text:style-name="T166">]</text:span></text:p>
      <text:p text:style-name="P167"/>
      <text:p text:style-name="P168"><text:span text:style-name="T169">[</text:span><text:span text:style-name="T170">podpis</text:span><text:span text:style-name="T171">]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[</text:span><text:span text:style-name="T180">podpis</text:span><text:span text:style-name="T181">]</text:span></text:p>
      <text:p text:style-name="P182"/>
      <text:p text:style-name="P183"><text:span text:style-name="T184">[</text:span><text:span text:style-name="T185">data</text:span><text:span text:style-name="T186">]</text:span><text:span text:style-name="T187"><text:tab/>[</text:span><text:span text:style-name="T188">data</text:span><text:span text:style-name="T189">]</text:span></text:p>
      <text:p text:style-name="P190"/>
      <text:p text:style-name="P191"/>
      <text:p text:style-name="P19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color="#A5B8EF" fo:font-size="10pt" style:font-size-asian="10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fo:font-weight="bold" style:font-weight-asian="bold" fo:color="#A5B8EF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size-complex="10pt" fo:hyphenate="false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" style:display-name="Podtytuł" style:family="paragraph" style:parent-style-name="Normalny">
      <style:paragraph-properties fo:text-align="center"/>
      <style:text-properties fo:font-style="italic" style:font-style-asian="italic" fo:font-size="11pt" style:font-size-asian="11pt" style:font-size-complex="10pt" fo:hyphenate="false"/>
    </style:style>
    <style:style style:name="PodtytułZnak" style:display-name="Podtytuł Znak" style:family="text">
      <style:text-properties fo:font-style="italic" style:font-style-asian="italic" fo:font-size="11pt" style:font-size-asian="11pt"/>
    </style:style>
    <style:style style:name="Wzmianka" style:display-name="Wzmianka" style:family="text">
      <style:text-properties fo:color="#2B579A" fo:background-color="#E6E6E6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256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27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Verdana" fo:font-size="7pt" style:font-size-asian="7pt" style:font-size-complex="8pt"/>
    </style:style>
    <style:style style:name="P4" style:parent-style-name="Stopka" style:family="paragraph">
      <style:paragraph-properties fo:text-align="center" fo:line-height="50%"/>
    </style:style>
    <style:style style:name="T5" style:parent-style-name="Domyślnaczcionkaakapitu" style:family="text">
      <style:text-properties fo:font-size="11pt" style:font-size-asian="11pt"/>
    </style:style>
    <style:style style:name="P6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7" style:parent-style-name="Domyślnaczcionkaakapitu" style:family="text">
      <style:text-properties style:font-name="Verdana" fo:font-size="7pt" style:font-size-asian="7pt" style:font-size-complex="8pt"/>
    </style:style>
    <style:style style:name="T8" style:parent-style-name="Domyślnaczcionkaakapitu" style:family="text">
      <style:text-properties style:font-name="Verdana" fo:font-size="7pt" style:font-size-asian="7pt" style:font-size-complex="8pt"/>
    </style:style>
    <style:style style:name="T9" style:parent-style-name="Domyślnaczcionkaakapitu" style:family="text">
      <style:text-properties style:font-name="Verdana" fo:font-size="7pt" style:font-size-asian="7pt" style:font-size-complex="8pt"/>
    </style:style>
    <style:style style:name="P10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1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2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3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  <style:text-properties style:font-name="Verdana" fo:font-size="7pt" style:font-size-asian="7pt" style:font-size-complex="8pt"/>
    </style:style>
    <style:style style:name="P14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6.5958in"/>
        </style:tab-stops>
      </style:paragraph-properties>
      <style:text-properties style:font-name="Verdana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95833in" svg:height="0.875in" style:rel-width="scale" style:rel-height="scale"><draw:image xlink:href="media/image1.jpeg" xlink:type="simple" xlink:show="embed" xlink:actuate="onLoad"/><svg:title/><svg:desc>EFS achromatyczny poziom</svg:desc></draw:frame></text:p>
      </style:header>
      <style:footer>
        <text:p text:style-name="P3"><text:s/>Projekt<text:s/>pn. „Jasne, że własna firma”<text:s/>współfinansowany ze środków Unii Europejskiej w ramach Europejskiego Funduszu Społecznego</text:p>
        <text:p text:style-name="P4"><text:span text:style-name="T5"><draw:connector draw:type="line" svg:x1="7.17153in" svg:y1="0.0375in" svg:x2="-0.10069in" svg:y2="0.0375in" draw:z-index="251658240" draw:id="id0" draw:style-name="a1" draw:name="Line 1" text:anchor-type="paragraph"><svg:title/><svg:desc/></draw:connector></text:span></text:p>
        <text:p text:style-name="P6"><draw:frame draw:z-index="251657216" draw:style-name="a2" draw:name="Obraz 3" text:anchor-type="paragraph" svg:x="0.23264in" svg:y="0.07569in" svg:width="1.625in" svg:height="0.70208in" style:rel-width="scale" style:rel-height="scale"><draw:image xlink:href="media/image2.jpeg" xlink:type="simple" xlink:show="embed" xlink:actuate="onLoad"/><svg:title/><svg:desc/></draw:frame><text:span text:style-name="T7">Lider:<text:s/></text:span><text:span text:style-name="T8"><text:tab/><text:s text:c="86"/></text:span><text:span text:style-name="T9"><text:tab/>Partnerzy:<text:s/></text:span></text:p>
        <text:p text:style-name="P10"><text:tab/><text:tab/>Agencja Rozwoju Regionalnego w Częstochowie S.A.<text:s text:c="2"/><text:tab/><text:s text:c="4"/></text:p>
        <text:p text:style-name="P11"><text:tab/><text:tab/>al. Najświętszej Maryi Panny 24, lok.<text:s/>6<text:tab/><text:tab/><text:tab/>Politechnika Częstochowska<text:tab/></text:p>
        <text:p text:style-name="P12"><text:tab/><text:tab/>42-202 Częstochowa<text:tab/><text:tab/><text:tab/><text:tab/>Fundacja „ECODU”<text:tab/><text:tab/></text:p>
        <text:p text:style-name="P13"><text:tab/>Tel. 34/360-56-88<text:tab/><text:tab/><text:tab/>Consulting Studio Katarzyna Woszczyna</text:p>
        <text:p text:style-name="P14"><text:tab/>wlasnafirma@arr.czestochowa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l</meta:initial-creator>
    <dc:creator>Rafał</dc:creator>
    <meta:creation-date>2017-10-27T08:39:00Z</meta:creation-date>
    <dc:date>2017-10-27T08:39:00Z</dc:date>
    <meta:print-date>2017-05-26T10:49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55" meta:character-count="7371" meta:row-count="52" meta:non-whitespace-character-count="6330"/>
  </office:meta>
</office:document-meta>
</file>