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kstdymka" style:master-page-name="MP0" style:family="paragraph">
      <style:paragraph-properties fo:break-before="page"/>
      <style:text-properties style:font-name="Calibri" fo:font-style="italic" style:font-style-asian="italic" fo:color="#000000" fo:font-size="11pt" style:font-size-asian="11pt" style:font-size-complex="11pt"/>
    </style:style>
    <style:style style:name="P16" style:parent-style-name="Tekstdymka" style:family="paragraph">
      <style:text-properties style:font-name="Calibri" fo:font-style="italic" style:font-style-asian="italic" fo:color="#000000" fo:font-size="11pt" style:font-size-asian="11pt" style:font-size-complex="11pt"/>
    </style:style>
    <style:style style:name="TableColumn18" style:family="table-column">
      <style:table-column-properties style:column-width="2.5104in" style:use-optimal-column-width="false"/>
    </style:style>
    <style:style style:name="TableColumn19" style:family="table-column">
      <style:table-column-properties style:column-width="4.1354in" style:use-optimal-column-width="false"/>
    </style:style>
    <style:style style:name="Table17" style:family="table">
      <style:table-properties style:width="6.6458in" fo:margin-left="0in" table:align="left"/>
    </style:style>
    <style:style style:name="TableRow20" style:family="table-row">
      <style:table-row-properties style:min-row-height="0.3062in" style:use-optimal-row-height="false"/>
    </style:style>
    <style:style style:name="TableCell2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line-height="106%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24" style:family="table-row">
      <style:table-row-properties style:row-height="0.2895in" style:use-optimal-row-height="false"/>
    </style:style>
    <style:style style:name="TableCell2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line-height="106%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Tekstdymka" style:family="paragraph">
      <style:text-properties style:font-name="Calibri" style:font-name-complex="Tahoma" fo:font-style="italic" style:font-style-asian="italic" fo:color="#000000" fo:font-size="11pt" style:font-size-asian="11pt" style:font-size-complex="11pt" fo:language="pl" fo:country="PL" style:language-asian="pl" style:country-asian="PL"/>
    </style:style>
    <style:style style:name="P30" style:parent-style-name="Normalny" style:family="paragraph">
      <style:paragraph-properties fo:line-height="106%"/>
      <style:text-properties style:font-name="Calibri" style:font-name-complex="Calibri" style:font-weight-complex="bold" style:language-asian="en" style:country-asian="US"/>
    </style:style>
    <style:style style:name="TableRow31" style:family="table-row">
      <style:table-row-properties style:min-row-height="0.3131in" style:use-optimal-row-height="false"/>
    </style:style>
    <style:style style:name="TableCell3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line-height="106%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line-height="106%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Row43" style:family="table-row">
      <style:table-row-properties style:min-row-height="0.3708in" style:use-optimal-row-height="false"/>
    </style:style>
    <style:style style:name="TableCell4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line-height="106%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Row49" style:family="table-row">
      <style:table-row-properties style:min-row-height="0.3708in" style:use-optimal-row-height="false"/>
    </style:style>
    <style:style style:name="TableCell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top="0.1666in" fo:margin-bottom="0.0833in" fo:line-height="106%" fo:margin-right="0.2951in"/>
      <style:text-properties style:font-name="Calibri" style:font-name-complex="Calibri" fo:font-weight="bold" style:font-weight-asian="bold" style:font-weight-complex="bold" style:letter-kerning="true" style:language-asian="ar" style:country-asian="SA"/>
    </style:style>
    <style:style style:name="P52" style:parent-style-name="Normalny" style:family="paragraph">
      <style:paragraph-properties fo:text-align="justify" fo:margin-bottom="0.0833in" fo:line-height="106%" fo:margin-right="0.2951in"/>
      <style:text-properties style:font-name="Calibri" style:font-name-complex="Calibri" style:language-asian="ar" style:country-asian="SA"/>
    </style:style>
    <style:style style:name="P53" style:parent-style-name="Normalny" style:family="paragraph">
      <style:paragraph-properties fo:text-align="justify" fo:line-height="106%" fo:margin-right="0.2951in"/>
      <style:text-properties style:font-name="Calibri" style:font-name-complex="Calibri" style:language-asian="ar" style:country-asian="SA"/>
    </style:style>
    <style:style style:name="P54" style:parent-style-name="Normalny" style:family="paragraph">
      <style:paragraph-properties fo:text-align="justify" fo:line-height="106%" fo:margin-right="0.2951in"/>
      <style:text-properties style:font-name="Calibri" style:font-name-complex="Calibri" style:language-asian="ar" style:country-asian="SA"/>
    </style:style>
    <style:style style:name="P55" style:parent-style-name="Normalny" style:family="paragraph">
      <style:paragraph-properties fo:text-align="justify" fo:line-height="106%" fo:margin-right="0.2951in"/>
      <style:text-properties style:font-name="Calibri" style:font-name-complex="Calibri" style:language-asian="ar" style:country-asian="SA"/>
    </style:style>
    <style:style style:name="P56" style:parent-style-name="Normalny" style:family="paragraph">
      <style:paragraph-properties fo:text-align="justify" fo:line-height="106%" fo:margin-right="0.2951in"/>
      <style:text-properties style:font-name="Calibri" style:font-name-complex="Calibri" style:language-asian="ar" style:country-asian="SA"/>
    </style:style>
    <style:style style:name="P57" style:parent-style-name="Normalny" style:family="paragraph">
      <style:paragraph-properties fo:text-align="justify" fo:line-height="106%" fo:margin-right="0.2951in"/>
      <style:text-properties style:font-name="Calibri" style:font-name-complex="Calibri" style:language-asian="ar" style:country-asian="SA"/>
    </style:style>
    <style:style style:name="P58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Row59" style:family="table-row">
      <style:table-row-properties style:min-row-height="0.3708in" style:use-optimal-row-height="false"/>
    </style:style>
    <style:style style:name="TableCell60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line-height="106%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P65" style:parent-style-name="Tekstdymka" style:family="paragraph">
      <style:text-properties style:font-name="Calibri" fo:font-style="italic" style:font-style-asian="italic" fo:color="#000000" fo:font-size="11pt" style:font-size-asian="11pt" style:font-size-complex="11pt"/>
    </style:style>
    <style:style style:name="P66" style:parent-style-name="Normalny" style:family="paragraph">
      <style:paragraph-properties>
        <style:tab-stops>
          <style:tab-stop style:type="left" style:position="1in"/>
        </style:tab-stops>
      </style:paragraph-properties>
    </style:style>
    <style:style style:name="P67" style:parent-style-name="Normalny" style:family="paragraph">
      <style:paragraph-properties>
        <style:tab-stops>
          <style:tab-stop style:type="left" style:position="1in"/>
        </style:tab-stops>
      </style:paragraph-properties>
    </style:style>
    <style:style style:name="P68" style:parent-style-name="Normalny" style:family="paragraph">
      <style:paragraph-properties>
        <style:tab-stops>
          <style:tab-stop style:type="left" style:position="1in"/>
        </style:tab-stops>
      </style:paragraph-properties>
    </style:style>
    <style:style style:name="P69" style:parent-style-name="Normalny" style:family="paragraph">
      <style:paragraph-properties>
        <style:tab-stops>
          <style:tab-stop style:type="left" style:position="1in"/>
        </style:tab-stops>
      </style:paragraph-properties>
    </style:style>
    <style:style style:name="P70" style:parent-style-name="Normalny" style:family="paragraph">
      <style:paragraph-properties>
        <style:tab-stops>
          <style:tab-stop style:type="left" style:position="1in"/>
        </style:tab-stops>
      </style:paragraph-properties>
    </style:style>
    <style:style style:name="P71" style:parent-style-name="Normalny" style:family="paragraph">
      <style:paragraph-properties>
        <style:tab-stops>
          <style:tab-stop style:type="left" style:position="1in"/>
        </style:tab-stops>
      </style:paragraph-properties>
    </style:style>
    <style:style style:name="P72" style:parent-style-name="Normalny" style:family="paragraph">
      <style:paragraph-properties>
        <style:tab-stops>
          <style:tab-stop style:type="left" style:position="1in"/>
        </style:tab-stops>
      </style:paragraph-properties>
    </style:style>
    <style:style style:name="P73" style:parent-style-name="Normalny" style:family="paragraph">
      <style:paragraph-properties>
        <style:tab-stops>
          <style:tab-stop style:type="left" style:position="1in"/>
        </style:tab-stops>
      </style:paragraph-properties>
    </style:style>
    <style:style style:name="P74" style:parent-style-name="Normalny" style:family="paragraph">
      <style:paragraph-properties>
        <style:tab-stops>
          <style:tab-stop style:type="left" style:position="1in"/>
        </style:tab-stops>
      </style:paragraph-properties>
    </style:style>
    <style:style style:name="TableColumn76" style:family="table-column">
      <style:table-column-properties style:column-width="0.3493in" style:use-optimal-column-width="false"/>
    </style:style>
    <style:style style:name="TableColumn77" style:family="table-column">
      <style:table-column-properties style:column-width="4.2236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0.9381in" style:use-optimal-column-width="false"/>
    </style:style>
    <style:style style:name="Table75" style:family="table">
      <style:table-properties style:width="6.5937in" fo:margin-left="0.0486in" table:align="left"/>
    </style:style>
    <style:style style:name="TableRow80" style:family="table-row">
      <style:table-row-properties style:row-height="0.3111in" style:use-optimal-row-height="false"/>
    </style:style>
    <style:style style:name="TableCell81" style:family="table-cell">
      <style:table-cell-properties fo:border="0.0069in solid #000000" fo:background-color="#E6E6E6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line-height="106%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line-height="106%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line-height="106%"/>
      <style:text-properties style:font-name="Calibri" style:font-name-complex="Calibri" fo:font-weight="bold" style:font-weight-asian="bold" style:language-asian="en" style:country-asian="US"/>
    </style:style>
    <style:style style:name="TableRow89" style:family="table-row">
      <style:table-row-properties style:row-height="0.8111in" style:use-optimal-row-height="false"/>
    </style:style>
    <style:style style:name="TableCell90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9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Cell9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line-height="106%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line-height="106%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100" style:family="table-row">
      <style:table-row-properties style:row-height="0.1972in" style:use-optimal-row-height="false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fo:line-height="106%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line-height="106%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111" style:family="table-row">
      <style:table-row-properties style:row-height="0.1902in" style:use-optimal-row-height="false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 fo:line-height="106%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line-height="106%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122" style:family="table-row">
      <style:table-row-properties style:row-height="0.1951in" style:use-optimal-row-height="false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 fo:line-height="106%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line-height="106%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133" style:family="table-row">
      <style:table-row-properties style:row-height="0.1888in" style:use-optimal-row-height="false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fo:line-height="106%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line-height="106%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144" style:family="table-row">
      <style:table-row-properties style:row-height="0.1888in" style:use-optimal-row-height="false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 fo:line-height="106%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line-height="106%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153" style:family="table-row">
      <style:table-row-properties style:row-height="0.4625in" style:use-optimal-row-height="false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fo:line-height="106%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justify" fo:line-height="106%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163" style:family="table-row">
      <style:table-row-properties style:min-row-height="0.2881in" style:use-optimal-row-height="false"/>
    </style:style>
    <style:style style:name="P164" style:parent-style-name="Normalny" style:family="paragraph">
      <style:text-properties style:font-name="Calibri" style:font-name-complex="Calibri" style:language-asian="en" style:country-asian="US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Akapitzlistą" style:family="paragraph">
      <style:paragraph-properties fo:line-height="106%" fo:margin-left="0.1923in" fo:text-indent="-0.1972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171" style:family="table-row">
      <style:table-row-properties style:row-height="0.1881in" style:use-optimal-row-height="false"/>
    </style:style>
    <style:style style:name="P172" style:parent-style-name="Normalny" style:family="paragraph">
      <style:text-properties style:font-name="Calibri" style:font-name-complex="Calibri" style:language-asian="en" style:country-asian="US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Akapitzlistą" style:family="paragraph">
      <style:paragraph-properties fo:line-height="106%" fo:margin-left="0.2388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179" style:family="table-row">
      <style:table-row-properties style:row-height="0.1722in" style:use-optimal-row-height="false"/>
    </style:style>
    <style:style style:name="P180" style:parent-style-name="Normalny" style:family="paragraph">
      <style:text-properties style:font-name="Calibri" style:font-name-complex="Calibri" style:language-asian="en" style:country-asian="US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Akapitzlistą" style:family="paragraph">
      <style:paragraph-properties fo:line-height="106%" fo:margin-left="0.2388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187" style:family="table-row">
      <style:table-row-properties style:row-height="1.8979in" style:use-optimal-row-height="false"/>
    </style:style>
    <style:style style:name="P188" style:parent-style-name="Normalny" style:family="paragraph">
      <style:text-properties style:font-name="Calibri" style:font-name-complex="Calibri" style:language-asian="en" style:country-asian="US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Akapitzlistą" style:family="paragraph">
      <style:paragraph-properties fo:line-height="106%" fo:margin-left="0.2388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91" style:parent-style-name="Akapitzlistą" style:family="paragraph">
      <style:paragraph-properties fo:line-height="106%"/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92" style:parent-style-name="Akapitzlistą" style:family="paragraph">
      <style:paragraph-properties fo:line-height="106%"/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93" style:parent-style-name="Akapitzlistą" style:family="paragraph">
      <style:paragraph-properties fo:line-height="106%"/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94" style:parent-style-name="Akapitzlistą" style:family="paragraph">
      <style:paragraph-properties fo:line-height="106%"/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95" style:parent-style-name="Akapitzlistą" style:family="paragraph">
      <style:paragraph-properties fo:line-height="106%"/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96" style:parent-style-name="Akapitzlistą" style:family="paragraph">
      <style:paragraph-properties fo:line-height="106%"/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97" style:parent-style-name="Akapitzlistą" style:family="paragraph">
      <style:paragraph-properties fo:line-height="106%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202" style:family="table-row">
      <style:table-row-properties style:min-row-height="0.7812in" style:use-optimal-row-height="false"/>
    </style:style>
    <style:style style:name="P203" style:parent-style-name="Normalny" style:family="paragraph">
      <style:text-properties style:font-name="Calibri" style:font-name-complex="Calibri" style:language-asian="en" style:country-asian="US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Akapitzlistą" style:family="paragraph">
      <style:paragraph-properties fo:line-height="106%" fo:margin-left="0.2388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210" style:family="table-row">
      <style:table-row-properties style:min-row-height="0.5854in" style:use-optimal-row-height="false"/>
    </style:style>
    <style:style style:name="P211" style:parent-style-name="Normalny" style:family="paragraph">
      <style:text-properties style:font-name="Calibri" style:font-name-complex="Calibri" style:language-asian="en" style:country-asian="US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Akapitzlistą" style:family="paragraph">
      <style:paragraph-properties fo:line-height="106%" fo:margin-left="0.2388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214" style:parent-style-name="Akapitzlistą" style:family="paragraph">
      <style:paragraph-properties fo:line-height="106%" fo:margin-left="0.2388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219" style:family="table-row">
      <style:table-row-properties style:row-height="0.4006in" style:use-optimal-row-height="false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 fo:line-height="106%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line-height="106%"/>
    </style:style>
    <style:style style:name="T2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2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231" style:family="table-row">
      <style:table-row-properties style:row-height="0.493in" style:use-optimal-row-height="false"/>
    </style:style>
    <style:style style:name="P232" style:parent-style-name="Normalny" style:family="paragraph">
      <style:text-properties style:font-name="Calibri" style:font-name-complex="Calibri" style:language-asian="en" style:country-asian="US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justify" fo:line-height="106%"/>
    </style:style>
    <style:style style:name="T23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236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37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38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39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40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41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42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43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44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45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46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47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48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49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50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51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52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253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258" style:family="table-row">
      <style:table-row-properties style:row-height="0.4909in" style:use-optimal-row-height="false"/>
    </style:style>
    <style:style style:name="P259" style:parent-style-name="Normalny" style:family="paragraph">
      <style:text-properties style:font-name="Calibri" style:font-name-complex="Calibri" style:language-asian="en" style:country-asian="US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justify" fo:line-height="106%"/>
    </style:style>
    <style:style style:name="T26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267" style:family="table-row">
      <style:table-row-properties style:row-height="0.7069in" style:use-optimal-row-height="false"/>
    </style:style>
    <style:style style:name="P268" style:parent-style-name="Normalny" style:family="paragraph">
      <style:text-properties style:font-name="Calibri" style:font-name-complex="Calibri" style:language-asian="en" style:country-asian="US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justify" fo:line-height="106%"/>
    </style:style>
    <style:style style:name="T27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27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27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="Calibri" style:font-name-asian="TimesNewRoman" style:font-name-complex="Calibri" fo:font-style="italic" style:font-style-asian="italic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276" style:parent-style-name="Domyślnaczcionkaakapitu" style:family="text">
      <style:text-properties style:font-name="Calibri" style:font-name-asian="TimesNewRoman" style:font-name-complex="Calibri" fo:font-style="italic" style:font-style-asian="italic" fo:font-size="11pt" style:font-size-asian="11pt" style:font-size-complex="11pt" style:language-asian="en" style:country-asian="US"/>
    </style:style>
    <style:style style:name="T27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27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27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284" style:family="table-row">
      <style:table-row-properties style:row-height="1.3763in" style:use-optimal-row-height="false"/>
    </style:style>
    <style:style style:name="P285" style:parent-style-name="Normalny" style:family="paragraph">
      <style:text-properties style:font-name="Calibri" style:font-name-complex="Calibri" style:language-asian="en" style:country-asian="US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justify" fo:line-height="106%"/>
    </style:style>
    <style:style style:name="T28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28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29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29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29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297" style:family="table-row">
      <style:table-row-properties style:row-height="0.6791in" style:use-optimal-row-height="false"/>
    </style:style>
    <style:style style:name="P298" style:parent-style-name="Normalny" style:family="paragraph">
      <style:text-properties style:font-name="Calibri" style:font-name-complex="Calibri" style:language-asian="en" style:country-asian="US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justify" fo:line-height="106%"/>
    </style:style>
    <style:style style:name="T30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30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0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308" style:family="table-row">
      <style:table-row-properties style:row-height="0.6791in" style:use-optimal-row-height="false"/>
    </style:style>
    <style:style style:name="P309" style:parent-style-name="Normalny" style:family="paragraph">
      <style:text-properties style:font-name="Calibri" style:font-name-complex="Calibri" style:language-asian="en" style:country-asian="US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justify" fo:line-height="106%"/>
    </style:style>
    <style:style style:name="T31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313" style:parent-style-name="Domyślnaczcionkaakapitu" style:family="text">
      <style:text-properties style:font-name="Calibri" style:font-name-asian="Arial" style:font-name-complex="Calibri" fo:font-style="italic" style:font-style-asian="italic" fo:font-size="11pt" style:font-size-asian="11pt" style:font-size-complex="11pt" style:language-asian="en" style:country-asian="US"/>
    </style:style>
    <style:style style:name="T314" style:parent-style-name="Domyślnaczcionkaakapitu" style:family="text">
      <style:text-properties style:font-name="Calibri" style:font-name-asian="Arial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1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1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321" style:family="table-row">
      <style:table-row-properties style:row-height="0.4826in" style:use-optimal-row-height="false"/>
    </style:style>
    <style:style style:name="P322" style:parent-style-name="Normalny" style:family="paragraph">
      <style:text-properties style:font-name="Calibri" style:font-name-complex="Calibri" style:language-asian="en" style:country-asian="US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margin-bottom="0.0833in" fo:line-height="106%"/>
    </style:style>
    <style:style style:name="T32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32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2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332" style:family="table-row">
      <style:table-row-properties style:row-height="1.6805in" style:use-optimal-row-height="false"/>
    </style:style>
    <style:style style:name="P333" style:parent-style-name="Normalny" style:family="paragraph">
      <style:text-properties style:font-name="Calibri" style:font-name-complex="Calibri" style:language-asian="en" style:country-asian="US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justify" fo:line-height="106%"/>
    </style:style>
    <style:style style:name="T33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33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3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339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344" style:family="table-row">
      <style:table-row-properties style:row-height="1.075in" style:use-optimal-row-height="false"/>
    </style:style>
    <style:style style:name="P345" style:parent-style-name="Normalny" style:family="paragraph">
      <style:text-properties style:font-name="Calibri" style:font-name-complex="Calibri" style:language-asian="en" style:country-asian="US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justify" fo:line-height="106%"/>
    </style:style>
    <style:style style:name="T34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34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35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351" style:parent-style-name="Normalny" style:family="paragraph">
      <style:paragraph-properties fo:text-align="justify" fo:line-height="106%"/>
      <style:text-properties style:font-name="Calibri" style:font-name-complex="Calibri" fo:font-style="italic" style:font-style-asian="italic" style:language-asian="en" style:country-asian="US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356" style:family="table-row">
      <style:table-row-properties style:row-height="0.8833in" style:use-optimal-row-height="false"/>
    </style:style>
    <style:style style:name="P357" style:parent-style-name="Normalny" style:family="paragraph">
      <style:text-properties style:font-name="Calibri" style:font-name-complex="Calibri" style:language-asian="en" style:country-asian="US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justify" fo:line-height="106%"/>
    </style:style>
    <style:style style:name="T36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36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6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363" style:parent-style-name="Normalny" style:family="paragraph">
      <style:paragraph-properties fo:text-align="justify" fo:line-height="106%"/>
      <style:text-properties style:font-name="Calibri" style:font-name-complex="Calibri" fo:font-style="italic" style:font-style-asian="italic" style:language-asian="en" style:country-asian="US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368" style:family="table-row">
      <style:table-row-properties style:row-height="0.3944in" style:use-optimal-row-height="false"/>
    </style:style>
    <style:style style:name="P369" style:parent-style-name="Normalny" style:family="paragraph">
      <style:text-properties style:font-name="Calibri" style:font-name-complex="Calibri" style:language-asian="en" style:country-asian="US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justify" fo:line-height="106%"/>
    </style:style>
    <style:style style:name="T37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377" style:family="table-row">
      <style:table-row-properties style:row-height="0.2951in" style:use-optimal-row-height="false"/>
    </style:style>
    <style:style style:name="P378" style:parent-style-name="Normalny" style:family="paragraph">
      <style:text-properties style:font-name="Calibri" style:font-name-complex="Calibri" style:language-asian="en" style:country-asian="US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justify" fo:line-height="106%"/>
    </style:style>
    <style:style style:name="T381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382" style:parent-style-name="Domyślnaczcionkaakapitu" style:family="text">
      <style:text-properties style:font-name="Calibri" style:font-name-asian="Arial" style:font-name-complex="Calibri" fo:font-style="italic" style:font-style-asian="italic" fo:font-size="11pt" style:font-size-asian="11pt" style:font-size-complex="11pt" style:language-asian="en" style:country-asian="US"/>
    </style:style>
    <style:style style:name="T383" style:parent-style-name="Domyślnaczcionkaakapitu" style:family="text">
      <style:text-properties style:font-name="Calibri" style:font-name-asian="Arial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84" style:parent-style-name="Domyślnaczcionkaakapitu" style:family="text">
      <style:text-properties style:font-name="Calibri" style:font-name-asian="Arial" style:font-name-complex="Calibri" fo:font-style="italic" style:font-style-asian="italic" fo:font-size="11pt" style:font-size-asian="11pt" style:font-size-complex="11pt" style:language-asian="en" style:country-asian="US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389" style:family="table-row">
      <style:table-row-properties style:row-height="1.0875in" style:use-optimal-row-height="false"/>
    </style:style>
    <style:style style:name="P390" style:parent-style-name="Normalny" style:family="paragraph">
      <style:text-properties style:font-name="Calibri" style:font-name-complex="Calibri" style:language-asian="en" style:country-asian="US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justify" fo:line-height="106%"/>
    </style:style>
    <style:style style:name="T39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39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9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396" style:parent-style-name="Normalny" style:family="paragraph">
      <style:paragraph-properties fo:text-align="justify" fo:line-height="106%"/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401" style:family="table-row">
      <style:table-row-properties style:row-height="0.975in" style:use-optimal-row-height="false"/>
    </style:style>
    <style:style style:name="P402" style:parent-style-name="Normalny" style:family="paragraph">
      <style:text-properties style:font-name="Calibri" style:font-name-complex="Calibri" style:language-asian="en" style:country-asian="US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justify" fo:line-height="106%"/>
    </style:style>
    <style:style style:name="T40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40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40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412" style:family="table-row">
      <style:table-row-properties style:row-height="1.9861in" style:use-optimal-row-height="false"/>
    </style:style>
    <style:style style:name="P413" style:parent-style-name="Normalny" style:family="paragraph">
      <style:text-properties style:font-name="Calibri" style:font-name-complex="Calibri" style:language-asian="en" style:country-asian="US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style:text-autospace="none" fo:text-align="justify" fo:margin-bottom="0.0833in" fo:line-height="106%"/>
    </style:style>
    <style:style style:name="T41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41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41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41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42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421" style:parent-style-name="Bezodstępów" style:family="paragraph"/>
    <style:style style:name="P422" style:parent-style-name="Bezodstępów" style:family="paragraph"/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P427" style:parent-style-name="Normalny" style:family="paragraph">
      <style:text-properties text:display="none"/>
    </style:style>
    <style:style style:name="TableColumn429" style:family="table-column">
      <style:table-column-properties style:column-width="1.9201in"/>
    </style:style>
    <style:style style:name="TableColumn430" style:family="table-column">
      <style:table-column-properties style:column-width="3.4444in"/>
    </style:style>
    <style:style style:name="TableColumn431" style:family="table-column">
      <style:table-column-properties style:column-width="0.6888in"/>
    </style:style>
    <style:style style:name="TableColumn432" style:family="table-column">
      <style:table-column-properties style:column-width="0.5909in"/>
    </style:style>
    <style:style style:name="Table428" style:family="table">
      <style:table-properties style:width="6.6444in" fo:margin-left="0in" table:align="left"/>
    </style:style>
    <style:style style:name="TableRow433" style:family="table-row">
      <style:table-row-properties style:row-height="0.302in"/>
    </style:style>
    <style:style style:name="TableCell434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text-align="center" fo:line-height="106%"/>
    </style:style>
    <style:style style:name="T4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43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 fo:line-height="106%"/>
    </style:style>
    <style:style style:name="T4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44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center" fo:line-height="106%"/>
    </style:style>
    <style:style style:name="T4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443" style:family="table-row">
      <style:table-row-properties style:row-height="0.1979in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line-height="106%"/>
    </style:style>
    <style:style style:name="T44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Row451" style:family="table-row">
      <style:table-row-properties style:row-height="0.3937in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line-height="106%"/>
    </style:style>
    <style:style style:name="T45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455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Row460" style:family="table-row">
      <style:table-row-properties style:row-height="0.3895in"/>
    </style:style>
    <style:style style:name="TableCell4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line-height="106%"/>
    </style:style>
    <style:style style:name="T46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464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Cell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Row469" style:family="table-row">
      <style:table-row-properties style:min-row-height="0.4965in"/>
    </style:style>
    <style:style style:name="TableCell470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line-height="106%"/>
    </style:style>
    <style:style style:name="T47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473" style:parent-style-name="Normalny" style:family="paragraph">
      <style:paragraph-properties fo:line-height="106%"/>
      <style:text-properties style:font-name="Calibri" style:font-name-complex="Calibri" fo:font-weight="bold" style:font-weight-asian="bold" style:language-asian="en" style:country-asian="US"/>
    </style:style>
    <style:style style:name="TableRow474" style:family="table-row">
      <style:table-row-properties style:min-row-height="0.7819in"/>
    </style:style>
    <style:style style:name="TableCell475" style:family="table-cell">
      <style:table-cell-properties fo:border="0.0069in solid #000000" fo:background-color="#FFFFFF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line-height="106%"/>
    </style:style>
    <style:style style:name="T47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ableRow478" style:family="table-row">
      <style:table-row-properties style:row-height="0.2944in"/>
    </style:style>
    <style:style style:name="TableCell4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line-height="106%"/>
    </style:style>
    <style:style style:name="T4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4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484" style:parent-style-name="Normalny" style:family="paragraph">
      <style:paragraph-properties>
        <style:tab-stops>
          <style:tab-stop style:type="left" style:position="1in"/>
        </style:tab-stops>
      </style:paragraph-properties>
    </style:style>
    <style:style style:name="P485" style:parent-style-name="Normalny" style:family="paragraph">
      <style:text-properties text:display="none"/>
    </style:style>
    <style:style style:name="TableColumn487" style:family="table-column">
      <style:table-column-properties style:column-width="0.35in"/>
    </style:style>
    <style:style style:name="TableColumn488" style:family="table-column">
      <style:table-column-properties style:column-width="1.5736in"/>
    </style:style>
    <style:style style:name="TableColumn489" style:family="table-column">
      <style:table-column-properties style:column-width="0.0451in"/>
    </style:style>
    <style:style style:name="TableColumn490" style:family="table-column">
      <style:table-column-properties style:column-width="3.4125in"/>
    </style:style>
    <style:style style:name="TableColumn491" style:family="table-column">
      <style:table-column-properties style:column-width="0.625in"/>
    </style:style>
    <style:style style:name="TableColumn492" style:family="table-column">
      <style:table-column-properties style:column-width="0.5895in"/>
    </style:style>
    <style:style style:name="Table486" style:family="table">
      <style:table-properties style:width="6.5958in" fo:margin-left="0.0486in" table:align="left"/>
    </style:style>
    <style:style style:name="TableRow493" style:family="table-row">
      <style:table-row-properties style:row-height="0.3937in"/>
    </style:style>
    <style:style style:name="TableCell494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line-height="106%"/>
    </style:style>
    <style:style style:name="T4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49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 fo:line-height="106%"/>
    </style:style>
    <style:style style:name="T4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50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line-height="106%"/>
    </style:style>
    <style:style style:name="T5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50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line-height="106%"/>
    </style:style>
    <style:style style:name="T5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50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 fo:line-height="106%"/>
    </style:style>
    <style:style style:name="T5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509" style:family="table-row">
      <style:table-row-properties style:row-height="0.4055in"/>
    </style:style>
    <style:style style:name="TableCell5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line-height="106%"/>
    </style:style>
    <style:style style:name="T51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line-height="106%"/>
    </style:style>
    <style:style style:name="T51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Row520" style:family="table-row">
      <style:table-row-properties style:row-height="0.2937in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line-height="106%"/>
    </style:style>
    <style:style style:name="T52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line-height="106%"/>
    </style:style>
    <style:style style:name="T52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Cell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Row531" style:family="table-row">
      <style:table-row-properties style:min-row-height="0.4659in"/>
    </style:style>
    <style:style style:name="TableCell532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line-height="106%"/>
    </style:style>
    <style:style style:name="T53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535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language-asian="en" style:country-asian="US"/>
    </style:style>
    <style:style style:name="P536" style:parent-style-name="Normalny" style:family="paragraph">
      <style:paragraph-properties fo:line-height="106%"/>
      <style:text-properties style:font-name="Calibri" style:font-name-complex="Calibri" fo:font-weight="bold" style:font-weight-asian="bold" style:language-asian="en" style:country-asian="US"/>
    </style:style>
    <style:style style:name="TableRow537" style:family="table-row">
      <style:table-row-properties style:min-row-height="0.6888in"/>
    </style:style>
    <style:style style:name="TableCell538" style:family="table-cell">
      <style:table-cell-properties fo:border="0.0069in solid #000000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line-height="106%"/>
    </style:style>
    <style:style style:name="T54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ableRow541" style:family="table-row">
      <style:table-row-properties style:row-height="0.4881in"/>
    </style:style>
    <style:style style:name="TableCell542" style:family="table-cell">
      <style:table-cell-properties fo:border="0.0069in solid #000000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line-height="106%"/>
    </style:style>
    <style:style style:name="T5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545" style:family="table-cell">
      <style:table-cell-properties fo:border="0.0069in solid #000000" fo:padding-top="0in" fo:padding-left="0.0486in" fo:padding-bottom="0in" fo:padding-right="0.0486in"/>
    </style:style>
    <style:style style:name="P546" style:parent-style-name="Normalny" style:family="paragraph">
      <style:paragraph-properties fo:line-height="106%"/>
      <style:text-properties style:font-name="Calibri" style:font-name-complex="Calibri" fo:font-style="italic" style:font-style-asian="italic" style:language-asian="en" style:country-asian="US"/>
    </style:style>
    <style:style style:name="P547" style:parent-style-name="Normalny" style:family="paragraph">
      <style:paragraph-properties>
        <style:tab-stops>
          <style:tab-stop style:type="left" style:position="1in"/>
        </style:tab-stops>
      </style:paragraph-properties>
    </style:style>
    <style:style style:name="P548" style:parent-style-name="Normalny" style:family="paragraph">
      <style:paragraph-properties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Załącznik nr<text:s/>2 do<text:s/>regulamin<text:s/>rekrutacji uczestników projektu pn.<text:s/>„Jasne, że własna firma” nr projektu RPSL.07.03.02-24-0743/16-00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KARTA OCENY FORMALNEJ FORMULARZA REKRUTACYJNEGO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Tytuł i numer projektu</text:span></text:p>
          </table:table-cell>
          <table:table-cell table:style-name="TableCell28">
            <text:p text:style-name="P29">Jasne, że własna firma” RPSL.07.03.02-24-0743/16-00</text:p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Imię i nazwisko potencjalnego Uczestnika Projektu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umer Identyfikacji potencjalnego <text:s/>Uczestnika Projektu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Imię i nazwisko członka Komisji Rekrutacyjnej oceniającego wniosek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Deklaracja poufności i bezstronności oceniającego<text:s/></text:p>
            <text:p text:style-name="P52">Niniejszym oświadczam, że:<text:s/></text:p>
            <text:list text:style-name="LFO34" text:continue-numbering="true">
              <text:list-item>
                <text:p text:style-name="P53">Nie pozostaję w związku małżeńskim albo stosunku pokrewieństwa lub powinowactwa w linii prostej, pokrewieństwa lub powinowactwa w linii bocznej do drugiego stopnia oraz nie jestem związany (-a) z tytułu przysposobienia opieki lub kurateli z wszystkimi Kandydatami do udziału w projekcie w ramach danego naboru.</text:p>
              </text:list-item>
            </text:list>
            <text:list text:style-name="LFO34" text:continue-numbering="true">
              <text:list-item>
                <text:p text:style-name="P54">Nie pozostaję w związku rodzinnym lub zawodowym z beneficjentem (operatorem wsparcia finansowego), realizującym dany projekt - dotyczy ekspertów zewnętrznych.</text:p>
              </text:list-item>
            </text:list>
            <text:list text:style-name="LFO34" text:continue-numbering="true">
              <text:list-item>
                <text:p text:style-name="P55">Nie pozostaję z żadnym z Kandydatów do udziału w <text:s/>projekcie w takim stosunku prawnym lub faktycznym, że może to budzić uzasadnione wątpliwości co do mojej bezstronności.</text:p>
              </text:list-item>
            </text:list>
            <text:list text:style-name="LFO34" text:continue-numbering="true">
              <text:list-item>
                <text:p text:style-name="P56">Deklaruję, że będę bezstronnie i uczciwie wykonywać obowiązki<text:s/>oceniającego oraz że zapoznałem się<text:s/>z Regulaminem rekrutacji i Standardem udzielania wsparcia na rozwój przedsiębiorczości na rzecz uczestników projektów w ramach Poddziałania 7.3.2<text:s/>Regionalnego Programu Operacyjnego Województwa Śląskiego na lata 2014-2020.</text:p>
              </text:list-item>
            </text:list>
            <text:list text:style-name="LFO34" text:continue-numbering="true">
              <text:list-item>
                <text:p text:style-name="P57">Zobowiązuję się utrzymywać w poufności wszelkie informacje i dokumenty, wynikające z procesu oceny wniosku rekrutacyjnego, w szczególności dane osobowe potencjalnych Uczestników Projektu.</text:p>
              </text:list-item>
            </text:list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Data i podpis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<text:span text:style-name="T83">Lp.</text:span></text:p>
          </table:table-cell>
          <table:table-cell table:style-name="TableCell84">
            <text:p text:style-name="P85"><text:span text:style-name="T86">OCENA FORMALNA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TAK/ TAK WARUNKOWO (jeśli dotyczy)</text:span></text:p>
          </table:table-cell>
          <table:table-cell table:style-name="TableCell97">
            <text:p text:style-name="P98"><text:span text:style-name="T99">NIE</text:span></text:p>
          </table:table-cell>
        </table:table-row>
        <table:table-row table:style-name="TableRow100">
          <table:table-cell table:style-name="TableCell101">
            <text:p text:style-name="P102"><text:span text:style-name="T103">1.</text:span></text:p>
          </table:table-cell>
          <table:table-cell table:style-name="TableCell104">
            <text:p text:style-name="P105"><text:span text:style-name="T106">Formularz został złożony w wymaganym terminie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>
            <text:p text:style-name="P116"><text:span text:style-name="T117">Formularz jest zgodny z wymaganym wzorem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3.</text:span></text:p>
          </table:table-cell>
          <table:table-cell table:style-name="TableCell126">
            <text:p text:style-name="P127"><text:span text:style-name="T128">Formularz nie zawiera pustych pól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4.</text:span></text:p>
          </table:table-cell>
          <table:table-cell table:style-name="TableCell137">
            <text:p text:style-name="P138"><text:span text:style-name="T139">Formularz został podpisany w wymaganych miejscach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Formularz zawiera wszystkie wymagane załączniki i dokument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7">
            <text:p text:style-name="P155"><text:span text:style-name="T156"><text:s/>6.</text:span></text:p>
          </table:table-cell>
          <table:table-cell table:style-name="TableCell157">
            <text:p text:style-name="P158">Potencjalny uczestnik projektu spełnia podstawowe kryteria grupy docelowej, w tym: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list text:style-name="LFO35" text:continue-numbering="true">
              <text:list-item>
                <text:p text:style-name="P166"><text:s text:c="2"/>jest osobą, która ma ukończony <text:s/>30 rok życia (od dnia 30. urodzin)<text:s/>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list text:style-name="LFO35" text:continue-numbering="true">
              <text:list-item>
                <text:p text:style-name="P174">jest osobą bezrobotną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35" text:continue-numbering="true">
              <text:list-item>
                <text:p text:style-name="P182">jest sobą bierną/nieaktywną zawodowo</text:p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35" text:continue-numbering="true">
              <text:list-item>
                <text:p text:style-name="P190">jest osobą należące co najmniej <text:s/>do jednej z poniższych, znajdujących się w najtrudniejszej sytuacji na rynku pracy grup:</text:p>
              </text:list-item>
            </text:list>
            <text:list text:style-name="LFO38" text:continue-numbering="true">
              <text:list-item>
                <text:p text:style-name="P191">osoby powyżej 50 roku życia;</text:p>
              </text:list-item>
              <text:list-item>
                <text:p text:style-name="P192">kobiety (szczególnie powracające na rynek pracy po przerwie związanej z urodzeniem dziecka);</text:p>
              </text:list-item>
              <text:list-item>
                <text:p text:style-name="P193">osoby z niepełnosprawnościami;<text:s/></text:p>
              </text:list-item>
              <text:list-item>
                <text:p text:style-name="P194">osoby długotrwale bezrobotne;</text:p>
              </text:list-item>
              <text:list-item>
                <text:p text:style-name="P195">osoby o niskich kwalifikacjach.</text:p>
              </text:list-item>
            </text:list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list text:style-name="LFO35" text:continue-numbering="true">
              <text:list-item>
                <text:p text:style-name="P205">jest mieszkańcem<text:s/>subregionu północnego<text:s/>województwa<text:s/>śląskiego (m. Częstochowa, pow. częstochowski, kłobucki i myszkowski)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list text:style-name="LFO35" text:continue-numbering="true">
              <text:list-item>
                <text:p text:style-name="P213">zamierza założyć własną działalność gospodarczą na terenie<text:s/></text:p>
              </text:list-item>
            </text:list>
            <text:p text:style-name="P214">Województwa śląskiego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16">
            <text:p text:style-name="P221"><text:span text:style-name="T222">7.</text:span></text:p>
          </table:table-cell>
          <table:table-cell table:style-name="TableCell223">
            <text:p text:style-name="P224"><text:span text:style-name="T225">Potencjalny uczestnik projektu spełnia warunki uczestnictwa w projekcie, w tym:</text:span><text:span text:style-name="T226"><text:line-break/>w tym: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- oświadczył/-a, że zapoznał/-a się z Regulaminem rekrutacji uczestników <text:s/>projektu i akceptuje jego warunki;</text:span>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table-cell table:style-name="TableCell254">
            <text:p text:style-name="P255"><text:bookmark-start text:name="_GoBack"/><text:bookmark-end text:name="_GoBack"/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- oświadczył/-a, że wszystkie podane w formularzu dane odpowiadają stanowi faktycznemu i są prawdziwe;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- oświadczył/-a, że<text:s/></text:span><text:span text:style-name="T272">nie posiadał/-a</text:span><text:span text:style-name="T273"><text:s/>zarejestrowanej działalno</text:span><text:span text:style-name="T274">ś</text:span><text:span text:style-name="T275">ci gospodarczej, w okresie 12 miesi</text:span><text:span text:style-name="T276">ę</text:span><text:span text:style-name="T277">cy poprzedzających dzień przystąpienia do projektu -<text:s/></text:span><text:span text:style-name="T278">możliwa akceptacja warunkowa</text:span><text:span text:style-name="T279">;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- oświadczył/-a, że<text:s/></text:span><text:span text:style-name="T289">nie był/a zarejestrowany/-a</text:span><text:span text:style-name="T290"><text:s/>jako przedsiębiorca w Krajowym Rejestrze Sądowym, nie prowadził/a działalności na podstawie odrębnych przepisów (w tym m.in. działalności adwokackiej, komorniczej) w okresie 12 miesięcy poprzedzających dzień przystąpienia do projektu -<text:s/></text:span><text:span text:style-name="T291">możliwa akceptacja warunkowa</text:span><text:span text:style-name="T292">;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oświadczył/-a, że<text:s/></text:span><text:span text:style-name="T302">nie zawiesił/-a</text:span><text:span text:style-name="T303"><text:s/>prowadzenia działalności na podstawie odrębnych przepisów w okresie 12 miesięcy poprzedzających dzień przystąpienia do projektu;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-<text:s/></text:span><text:span text:style-name="T313"><text:s/>oświadczył/-a, że<text:s/></text:span><text:span text:style-name="T314">nie jest</text:span><text:span text:style-name="T315"><text:s/>karany/a</text:span><text:span text:style-name="T316"><text:s/>karą zakazu dostępu do środków, o których mowa w art. 5 ust. 3 pkt 1 i 4 ustawy <text:s/>z dnia 27 sierpnia 2009 r. o finansach publicznych.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- oświadczył/-a, że w dniu przystąpienia do projektu<text:s/></text:span><text:span text:style-name="T326">nie posiada</text:span><text:span text:style-name="T327"><text:s/>nieuregulowanych w terminie zobowiązań cywilnoprawnych;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- oświadczył/-a, że w bieżącym roku podatkowym oraz dwóch poprzedzających go latach podatkowych <text:s/></text:span><text:span text:style-name="T337">nie korzystał/-a</text:span><text:span text:style-name="T338"><text:s text:c="2"/>z pomocy de minimis, której wartość brutto łącznie z pomocą, o którą się ubiega, przekraczałaby równowartość w złotych kwoty 200 000 euro, a w przypadku działalności gospodarczej w sektorze transportu drogowego towarów - równowartość w złotych kwoty 100 000 euro, obliczonych według średniego kursu Narodowego Banku Polskiego obowiązującego w dniu udzielenia pomocy;</text:span></text:p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- oświadczył/-a, że otrzymał/-a pomoc publiczną dotyczącą tych samych kosztów kwalifikowalnych, o które ubiega się w ramach projektu, w wysokości ……………… euro, obliczonych według średniego kursu Narodowego Banku Polskiego obowiązującego<text:s/></text:span><text:span text:style-name="T349"><text:line-break/></text:span><text:span text:style-name="T350">w dniu udzielenia pomocy;</text:span></text:p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- oświadczył/-a, że w przypadku otrzymania wsparcia finansowego na rozwój przedsiębiorczości i/lub wsparcia pomostowego<text:s/></text:span><text:span text:style-name="T361">nie zawiesi</text:span><text:span text:style-name="T362"><text:s/>prowadzenia działalności gospodarczej w ciągu 12 miesięcy od dnia rozpoczęcia działalności gospodarczej;</text:span></text:p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- wyraził/-a zgodę na przetwarzanie danych osobowych w celu realizacji procesu rekrutacji oraz monitoringu i ewaluacji projektu;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-<text:s/></text:span><text:span text:style-name="T382">oświadczył/-a, że<text:s/></text:span><text:span text:style-name="T383"><text:s/>nie odbywa</text:span><text:span text:style-name="T384"><text:s/>kary pozbawienia wolności.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- oświadczył/-a, że<text:s/></text:span><text:span text:style-name="T394">nie korzysta/-ła</text:span><text:span text:style-name="T395"><text:s/>równolegle z innych środków publicznych, w tym zwłaszcza środków Funduszu Pracy, PFRON oraz środków oferowanych w ramach EFS na pokrycie wydatków związanych z podjęciem oraz prowadzeniem działalności gospodarczej;</text:span></text:p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- oświadczył/-a, że<text:s/></text:span><text:span text:style-name="T406">nie był/-a</text:span><text:span text:style-name="T407"><text:s/>karany/-a za przestępstwo przeciwko obrotowi gospodarczemu w rozumieniu ustawy z dnia 6 czerwca 1997 r. Kodeks Karny oraz korzysta z pełni praw publicznych i posiada pełną zdolność do czynności prawnych;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- oświadczył/-a, że<text:s/></text:span><text:span text:style-name="T417">nie był/-a</text:span><text:span text:style-name="T418"><text:s/>zatrudniony w rozumieniu Kodeksu Pracy w ciągu ostatnich 3 lat u Beneficjenta lub wykonawcy,<text:s/></text:span><text:span text:style-name="T419"><text:line-break/>a także nie jest osobą którą łączy lub łączył z Beneficjentem lub pracownikiem Beneficjenta, lub wykonawcą <text:s/>uczestniczącymi<text:s/></text:span><text:span text:style-name="T420"><text:line-break/>w procesie rekrutacji i oceny biznesplanów:<text:s/></text:span></text:p>
            <text:list text:style-name="LFO39" text:continue-numbering="true">
              <text:list-item>
                <text:p text:style-name="P421">związek małżeński, stosunek pokrewieństwa<text:s/><text:line-break/>i powinowactwa (w linii prostej lub bocznej do II stopnia) lub<text:s/></text:p>
              </text:list-item>
              <text:list-item>
                <text:p text:style-name="P422">związek z tytułu przysposobienia, opieki lub kurateli.</text:p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2">
            <text:p text:style-name="P435"><text:span text:style-name="T436">Wniosek rekomendowany:</text:span></text:p>
          </table:table-cell>
          <table:covered-table-cell/>
          <table:table-cell table:style-name="TableCell437">
            <text:p text:style-name="P438"><text:span text:style-name="T439">TAK</text:span></text:p>
          </table:table-cell>
          <table:table-cell table:style-name="TableCell440">
            <text:p text:style-name="P441"><text:span text:style-name="T442">NIE</text:span></text:p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- do oceny merytorycznej</text:span>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- do poprawy uchybień formalnych (w przypadku niespełnienia kryteriów w pkt. 2, 3, 4, 5)</text:span></text:p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<text:span text:style-name="T463">- do odrzucenia (w przypadku niespełnienia kryteriów w pkt. 1, 6, 7, oceny formalnej)</text:span></text:p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4">
            <text:p text:style-name="P471"><text:span text:style-name="T472"><text:s/>W przypadku uchybień formalnych w pkt. 2, 3, 4, 5 należy wskazać ich dokładny zakres pozwalający na poprawę wniosku przez potencjalnego uczestnika projektu:</text:span></text:p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<text:span text:style-name="T477">Uzasadnienie:<text:s/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Data i podpis</text:span>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</table:table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Lp.</text:span></text:p>
          </table:table-cell>
          <table:table-cell table:style-name="TableCell497">
            <text:p text:style-name="P498"><text:span text:style-name="T499">II. PONOWNA OCENA FORMALNA</text:span></text:p>
          </table:table-cell>
          <table:table-cell table:style-name="TableCell500" table:number-columns-spanned="2">
            <text:p text:style-name="P501"><text:span text:style-name="T502">(dotyczy wniosków skierowanych do uzupełnienia)</text:span></text:p>
          </table:table-cell>
          <table:covered-table-cell/>
          <table:table-cell table:style-name="TableCell503">
            <text:p text:style-name="P504"><text:span text:style-name="T505">TAK</text:span></text:p>
          </table:table-cell>
          <table:table-cell table:style-name="TableCell506">
            <text:p text:style-name="P507"><text:span text:style-name="T508">NIE</text:span></text:p>
          </table:table-cell>
        </table:table-row>
        <table:table-row table:style-name="TableRow509">
          <table:table-cell table:style-name="TableCell510">
            <text:p text:style-name="P511"><text:span text:style-name="T512">1.</text:span></text:p>
          </table:table-cell>
          <table:table-cell table:style-name="TableCell513" table:number-columns-spanned="3">
            <text:p text:style-name="P514"><text:span text:style-name="T515">Formularz został skorygowany w stosunku do wykazanych uchybień formalnych<text:s/></text:span></text:p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2.</text:span></text:p>
          </table:table-cell>
          <table:table-cell table:style-name="TableCell524" table:number-columns-spanned="3">
            <text:p text:style-name="P525"><text:span text:style-name="T526">Wniosek rekomendowany do oceny merytorycznej <text:s/></text:span></text:p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6">
            <text:p text:style-name="P533"><text:span text:style-name="T534">W przypadku ponownych uchybień formalnych wniosek podlega odrzuceniu bez możliwości ponownego odwołania.<text:s/></text:span></text:p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6">
            <text:p text:style-name="P539"><text:span text:style-name="T540">Uzasadnieni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1">
          <table:table-cell table:style-name="TableCell542" table:number-columns-spanned="3">
            <text:p text:style-name="P543"><text:span text:style-name="T544">Data i podpis</text:span></text:p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</table:table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2569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6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fo:language="pl" fo:country="PL" style:language-asian="pl" style:country-asian="PL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T10" style:parent-style-name="Domyślnaczcionkaakapitu" style:family="text"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2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3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4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15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6.5958in"/>
        </style:tab-stops>
      </style:paragraph-properties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5in" svg:height="1in" style:rel-width="scale" style:rel-height="scale"><draw:image xlink:href="media/image1.png" xlink:type="simple" xlink:show="embed" xlink:actuate="onLoad"/><svg:desc>LogoUE</svg:desc></draw:frame></text:p>
      </style:header>
      <style:footer>
        <text:p text:style-name="P3"><text:s/>Projekt<text:s/>pn. „Jasne, że własna firma”<text:s/>współfinansowany ze środków Unii Europejskiej w ramach Europejskiego Funduszu Społecznego</text:p>
        <text:p text:style-name="P4"><text:span text:style-name="T5"><draw:custom-shape svg:x="-0.10069in" svg:y="0.0375in" svg:width="7.27222in" svg:height="0in" draw:z-index="251658240" draw:id="id0" draw:style-name="a1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6"><text:span text:style-name="T7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desc/></draw:frame></text:span><text:span text:style-name="T8">Lider:<text:s/></text:span><text:span text:style-name="T9"><text:tab/><text:s text:c="86"/></text:span><text:span text:style-name="T10"><text:tab/>Partnerzy:<text:s/></text:span></text:p>
        <text:p text:style-name="P11"><text:tab/><text:tab/>Agencja Rozwoju Regionalnego w Częstochowie S.A.<text:s text:c="2"/><text:tab/><text:s text:c="4"/></text:p>
        <text:p text:style-name="P12"><text:tab/><text:tab/>al. Najświętszej Maryi Panny 24, lok.<text:s/>6<text:tab/><text:tab/><text:tab/>Politechnika Częstochowska<text:tab/></text:p>
        <text:p text:style-name="P13"><text:tab/><text:tab/>42-202 Częstochowa<text:tab/><text:tab/><text:tab/><text:tab/>Fundacja „ECODU”<text:tab/><text:tab/></text:p>
        <text:p text:style-name="P14"><text:tab/>Tel. 34/360-56-88<text:tab/><text:tab/><text:tab/>Consulting Studio Katarzyna Woszczyna</text:p>
        <text:p text:style-name="P15"><text:tab/>wlasnafirma@arr.czestochowa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l</meta:initial-creator>
    <dc:creator>Tomasz Kierach</dc:creator>
    <meta:creation-date>2017-07-05T10:32:00Z</meta:creation-date>
    <dc:date>2017-07-05T10:32:00Z</dc:date>
    <meta:print-date>2017-05-26T10:49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012" meta:character-count="7075" meta:row-count="50" meta:non-whitespace-character-count="6077"/>
  </office:meta>
</office:document-meta>
</file>