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top="0in" fo:margin-bottom="0in"/>
      <style:text-properties style:font-name="Times New Roman" fo:font-size="10pt" style:font-size-asian="10pt" style:font-size-complex="12pt"/>
    </style:style>
    <style:style style:name="P45" style:parent-style-name="Nagłówek1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46" style:parent-style-name="Tytuł" style:family="paragraph">
      <style:text-properties style:font-size-complex="12pt"/>
    </style:style>
    <style:style style:name="P47" style:parent-style-name="Tytuł" style:family="paragraph">
      <style:text-properties fo:font-weight="normal" style:font-weight-asian="normal" style:font-weight-complex="bold" style:font-size-complex="12pt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family="paragraph"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text-properties fo:font-weight="bold" style:font-weight-asian="bold" style:font-weight-complex="bold"/>
    </style:style>
    <style:style style:name="P55" style:parent-style-name="Normalny" style:family="paragraph">
      <style:text-properties fo:font-weight="bold" style:font-weight-asian="bold"/>
    </style:style>
    <style:style style:name="P56" style:parent-style-name="Nagłówek3" style:family="paragraph">
      <style:paragraph-properties fo:margin-top="0in" fo:margin-bottom="0in"/>
    </style:style>
    <style:style style:name="T57" style:parent-style-name="Domyślnaczcionkaakapitu" style:family="text">
      <style:text-properties style:font-name="Times New Roman" fo:font-weight="normal" style:font-weight-asian="normal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9" style:parent-style-name="Normalny" style:family="paragraph">
      <style:text-properties fo:font-weight="bold" style:font-weight-asian="bold"/>
    </style:style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text-properties style:font-style-complex="italic"/>
    </style:style>
    <style:style style:name="P62" style:parent-style-name="Normalny" style:family="paragraph">
      <style:text-properties style:font-style-complex="italic"/>
    </style:style>
    <style:style style:name="P63" style:parent-style-name="Nagłówek4" style:family="paragraph">
      <style:paragraph-properties fo:margin-top="0in"/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P64" style:parent-style-name="Tekstpodstawowy" style:family="paragraph">
      <style:paragraph-properties fo:text-align="justify" fo:margin-bottom="0in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fo:font-style="italic" style:font-style-asian="italic" fo:font-size="10pt" style:font-size-asian="10pt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83" style:parent-style-name="Domyślnaczcionkaakapitu" style:family="text">
      <style:text-properties fo:font-style="italic" style:font-style-asian="italic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 fo:margin-left="0.2958in" fo:text-indent="-0.2958in">
        <style:tab-stops/>
      </style:paragraph-properties>
      <style:text-properties fo:font-style="italic" style:font-style-asian="italic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Normalny" style:family="paragraph">
      <style:paragraph-properties fo:text-align="justify" fo:margin-left="0.4923in" fo:text-indent="-0.196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10" style:parent-style-name="Normalny" style:family="paragraph">
      <style:paragraph-properties fo:text-align="justify" fo:margin-left="0.4923in" fo:text-indent="-0.196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11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12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13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14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115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P11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1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0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1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2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3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4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25" style:parent-style-name="Normalny" style:family="paragraph">
      <style:paragraph-properties fo:text-align="justify"/>
      <style:text-properties fo:font-size="10pt" style:font-size-asian="10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agłówek4" style:family="paragraph">
      <style:paragraph-properties fo:text-align="end" fo:margin-top="0in"/>
      <style:text-properties style:font-name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P129" style:parent-style-name="Normalny" style:family="paragraph">
      <style:paragraph-properties fo:text-align="end"/>
      <style:text-properties fo:font-style="italic" style:font-style-asian="italic" fo:font-size="10pt" style:font-size-asian="10pt"/>
    </style:style>
    <style:style style:name="P130" style:parent-style-name="Normalny" style:family="paragraph">
      <style:paragraph-properties fo:text-align="end"/>
    </style:style>
    <style:style style:name="T13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32" style:parent-style-name="Normalny" style:family="paragraph">
      <style:paragraph-properties fo:text-align="end"/>
      <style:text-properties fo:font-size="10pt" style:font-size-asian="10pt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AŁĄCZNIK NR 4 DO DOKUMENTU: Regulamin przyznawania środków finansowych na rozwój przedsiębiorczości</text:h>
      <text:h text:style-name="P45" text:outline-level="1"/>
      <text:p text:style-name="P46">WNIOSEK O PRZYZNANIE PODSTAWOWEGO / PRZEDŁUŻONEGO* WSPARCIA POMOSTOWEGO</text:p>
      <text:p text:style-name="P47">w ramach</text:p>
      <text:p text:style-name="P48">Poddziałania 7.3.2<text:s/>Regionalny Program Operacyjny Województwa Śląskiego na lata 2014-2020</text:p>
      <text:p text:style-name="P49"/>
      <text:p text:style-name="P50"/>
      <text:p text:style-name="P51">Projekt: „Jasne, że własna firma”<text:s/><text:line-break/><text:s/>współfinansowany ze środków Unii Europejskiej w ramach Europejskiego Funduszu Społecznego oraz budżetu państwa</text:p>
      <text:p text:style-name="P52"><text:span text:style-name="T53">realizowany w oparciu o zawartą z Instytucją Pośredniczącą Umowę o dofinansowanie projektu nr RPSL.07.03.02-24-0743/16-00</text:span></text:p>
      <text:p text:style-name="Normalny"/>
      <text:p text:style-name="P54">CZĘŚĆ I</text:p>
      <text:p text:style-name="Normalny"/>
      <text:p text:style-name="Normalny">Nr Wniosku......................................<text:tab/></text:p>
      <text:p text:style-name="P55"/>
      <text:h text:style-name="P56" text:outline-level="3"><text:span text:style-name="T57">Data i miejsce złożenia wniosku:</text:span><text:span text:style-name="T58">....................................................</text:span></text:h>
      <text:p text:style-name="Normalny"/>
      <text:p text:style-name="Normalny">wypełnia beneficjent (operator wsparcia finansowego)</text:p>
      <text:p text:style-name="P59"/>
      <text:p text:style-name="P60">CZĘŚĆ II</text:p>
      <text:p text:style-name="Normalny"/>
      <text:p text:style-name="P61">Dane uczestnika projektu:</text:p>
      <text:p text:style-name="P62"/>
      <text:h text:style-name="P63" text:outline-level="4">(Nazwa wnioskodawcy, adres, nr telefonu, fax)</text:h>
      <text:p text:style-name="Normalny">..................................................................................................…………………………………</text:p>
      <text:p text:style-name="Normalny">..................................................................................................…………………………………</text:p>
      <text:p text:style-name="Normalny">..................................................................................................…………………………………</text:p>
      <text:p text:style-name="Normalny"/>
      <text:p text:style-name="P64">Wnoszę o przyznanie podstawowego wsparcia pomostowego/przedłużonego wsparcia pomostowego* na łączną kwotę w wysokości.........................PLN (słownie:<text:s/>..............złotych), zgodnie z załączonym harmonogramem rzeczowo-finansowym.</text:p>
      <text:p text:style-name="P65"/>
      <text:p text:style-name="P66">Wnoszę o wypłatę wsparcia w <text:s/>następujący sposób:</text:p>
      <text:list text:style-name="LFO34" text:continue-numbering="true">
        <text:list-item>
          <text:p text:style-name="P67">ilość rat ……………</text:p>
        </text:list-item>
        <text:list-item>
          <text:p text:style-name="P68">wysokość każdej z rat w PLN…………… (słownie…..).</text:p>
        </text:list-item>
        <text:list-item>
          <text:p text:style-name="P69">w okresie ………………………</text:p>
        </text:list-item>
      </text:list>
      <text:p text:style-name="P70"/>
      <text:p text:style-name="P71">Data rozpoczęcia działalności gospodarczej …………………………………..</text:p>
      <text:p text:style-name="P72"/>
      <text:p text:style-name="P73">Data zawarcia umowy na otrzymanie wsparcia finansowego …………. nr umowy ……………………..<text:s/>(w przypadku ubiegania się o przedłużone wsparcie pomostowe należy podać datę zawarcia umowy o przyznanie podstawowego wsparcia pomostowego)</text:p>
      <text:p text:style-name="P74"/>
      <text:soft-page-break/>
      <text:p text:style-name="P75">Wnioskowana forma zabezpieczenia prawidłowej realizacji umowy o przyznanie podstawowego/przedłużonego* wsparcia pomostowego ………………………………………</text:p>
      <text:p text:style-name="P76">.…………………………………………………………………………………………………..</text:p>
      <text:p text:style-name="P77"><text:span text:style-name="T78">(* niepotrzebne skreślić)</text:span></text:p>
      <text:p text:style-name="P79"/>
      <text:p text:style-name="P80">Plan prowadzenia działalności<text:span text:style-name="T81"><text:s/></text:span></text:p>
      <text:list text:style-name="LFO35">
        <text:list-item text:start-value="1">
          <text:p text:style-name="P82"><text:span text:style-name="T83">Należy wskazać wyczerpujące uzasadnienie dla otrzymania wsparcia pomostowego<text:s/></text:span></text:p>
        </text:list-item>
      </text:list>
      <text:p text:style-name="P84">………………………………………………………………………………………………….</text:p>
      <text:p text:style-name="P85">.………………………………………………………………………………………………..</text:p>
      <text:p text:style-name="P86">………………………………………………………………………………………………….</text:p>
      <text:p text:style-name="P87">.………………………………………………………………………………………………..</text:p>
      <text:p text:style-name="P88">.…………………………………………………………………………………………………</text:p>
      <text:p text:style-name="P89"/>
      <text:list text:style-name="LFO35" text:continue-numbering="true">
        <text:list-item>
          <text:p text:style-name="P90"><text:span text:style-name="T91">Należy wskazać m.in. terminy <text:s/>i zakres podejmowanych działań w okresie minimum pierwszych 12 miesięcy prowadzenia działalności gospodarczej</text:span></text:p>
        </text:list-item>
      </text:list>
      <text:p text:style-name="P92">………………………………………………………………………………………………….</text:p>
      <text:p text:style-name="P93">.………………………………………………………………………………………………..</text:p>
      <text:p text:style-name="P94">………………………………………………………………………………………………….</text:p>
      <text:p text:style-name="P95">.………………………………………………………………………………………………..</text:p>
      <text:p text:style-name="P96">.…………………………………………………………………………………………………</text:p>
      <text:p text:style-name="P97"/>
      <text:list text:style-name="LFO35" text:continue-numbering="true">
        <text:list-item>
          <text:p text:style-name="P98">Należy opisać aktualną sytuację finansową przedsiębiorcy, opisać przyczyny problemów<text:s/>z płynnością finansową oraz wykazać w jaki sposób fakt otrzymania wsparcia pomostowego przyczyni się do odzyskania płynności finansowej</text:p>
        </text:list-item>
      </text:list>
      <text:p text:style-name="P99">………………………………………………………………………………………………….</text:p>
      <text:p text:style-name="P100">.………………………………………………………………………………………………..</text:p>
      <text:p text:style-name="P101">………………………………………………………………………………………………….</text:p>
      <text:p text:style-name="P102">.………………………………………………………………………………………………..</text:p>
      <text:p text:style-name="P103">.…………………………………………………………………………………………………</text:p>
      <text:p text:style-name="P104"/>
      <text:p text:style-name="P105">Do niniejszego wniosku załączam następujące dokumenty:</text:p>
      <text:p text:style-name="P106"/>
      <text:list text:style-name="LFO37" text:continue-numbering="true">
        <text:list-item>
          <text:p text:style-name="P107"><text:span text:style-name="T108">W przypadku ubiegania się o przyznanie podstawowego wsparcia pomostowego</text:span><text:s/>– dokumenty wykazane w Regulaminie przyznawania środków finansowych na rozwój przedsiębiorczości, tj.:</text:p>
          <text:list text:continue-numbering="true">
            <text:list-item>
              <text:p text:style-name="P109">dokument potwierdzający status wspólnika spółki, utworzonej w ramach projektu (np. umowa spółki);</text:p>
            </text:list-item>
            <text:list-item>
              <text:p text:style-name="P110">wydruk z Centralnej Ewidencji i Informacji o Działalności Gospodarczej lub dokument poświadczający wpis do Krajowego Rejestru Sądowego wydany nie wcześniej niż 1 miesiąc przed dniem złożenia wniosku,</text:p>
            </text:list-item>
            <text:list-item>
              <text:p text:style-name="P111">oświadczenie o wysokości otrzymanej pomocy de minimis w bieżącym roku podatkowym<text:s/>i okresie poprzedzających go 2 lat podatkowych wraz z zaświadczeniami dokumentującymi jej otrzymanie lub oświadczenie o<text:s/>nie skorzystaniu z pomocy de minimis;</text:p>
            </text:list-item>
            <text:list-item>
              <text:p text:style-name="P112">formularz informacji przedstawianych przy ubieganiu się o pomoc de minimis;</text:p>
            </text:list-item>
            <text:list-item>
              <text:p text:style-name="P113">harmonogram rzeczowo-finansowy,<text:s/></text:p>
            </text:list-item>
            <text:list-item>
              <text:p text:style-name="P114">oświadczenie o nie korzystaniu równolegle z dwóch różnych źródeł na pokrycie tych samych wydatków kwalifikowalnych ponoszonych w ramach wsparcia pomostowego, związanych z opłacaniem składek na ubezpieczenie emerytalne i rentowe;</text:p>
            </text:list-item>
            <text:list-item>
              <text:p text:style-name="P115">inne ………………………………………………………...………… (jeśli dotyczy).</text:p>
            </text:list-item>
          </text:list>
        </text:list-item>
      </text:list>
      <text:p text:style-name="P116"/>
      <text:list text:style-name="LFO37" text:continue-numbering="true">
        <text:list-item>
          <text:p text:style-name="P117"><text:span text:style-name="T118">W przypadku ubiegania się o przyznanie przedłużonego wsparcia pomostowego</text:span>– dokumenty wykazane w Regulaminie przyznawania środków finansowych na rozwój przedsiębiorczości, tj.:</text:p>
        </text:list-item>
      </text:list>
      <text:list text:style-name="LFO36" text:continue-numbering="true">
        <text:list-item>
          <text:list>
            <text:list-item>
              <text:p text:style-name="P119">oświadczenie o wysokości otrzymanej pomocy de minimis w bieżącym roku podatkowym<text:s/>i okresie poprzedzających go 2 lat podatkowych wraz z zaświadczeniami dokumentującymi jej otrzymanie lub oświadczenie<text:s/>o nie skorzystaniu z pomocy de minimis;</text:p>
            </text:list-item>
            <text:list-item>
              <text:p text:style-name="P120">formularz informacji przedstawianych przy ubieganiu się o pomoc de minimis;</text:p>
            </text:list-item>
            <text:list-item>
              <text:p text:style-name="P121">harmonogram rzeczowo-finansowy;</text:p>
            </text:list-item>
            <text:list-item>
              <text:p text:style-name="P122">oświadczenie o nie korzystaniu równolegle z dwóch różnych źródeł na pokrycie tych samych wydatków kwalifikowalnych ponoszonych w ramach wsparcia pomostowego, związanych z opłacaniem składek na ubezpieczenie emerytalne i rentowe;</text:p>
            </text:list-item>
            <text:list-item>
              <text:p text:style-name="P123">inne ………………………………………………………………..…… (jeśli dotyczy).</text:p>
            </text:list-item>
          </text:list>
        </text:list-item>
      </text:list>
      <text:p text:style-name="P124"/>
      <text:p text:style-name="P125"/>
      <text:p text:style-name="P126"/>
      <text:p text:style-name="P127"/>
      <text:h text:style-name="P128" text:outline-level="4">……...........................................................................................</text:h>
      <text:p text:style-name="P129">Podpis uczestnika projektu lub osoby uprawnionej do jego reprezentowania</text:p>
      <text:p text:style-name="P130"><text:span text:style-name="T131">(w przypadku podpisu osoby reprezentującej należy obligatoryjnie dołączyć pełnomocnictwo)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1" style:parent-style-name="Domyślnaczcionkaakapitu" style:family="text">
      <style:text-properties style:font-name="Verdana" fo:font-size="7pt" style:font-size-asian="7pt" style:font-size-complex="8pt"/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T19" style:parent-style-name="Domyślnaczcionkaakapitu" style:family="text">
      <style:text-properties style:font-name="Verdana" fo:font-size="7pt" style:font-size-asian="7pt" style:font-size-complex="8pt"/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P23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T28" style:parent-style-name="Domyślnaczcionkaakapitu" style:family="text">
      <style:text-properties style:font-name="Verdana" fo:font-size="7pt" style:font-size-asian="7pt" style:font-size-complex="8pt"/>
    </style:style>
    <style:style style:name="T29" style:parent-style-name="Domyślnaczcionkaakapitu" style:family="text">
      <style:text-properties style:font-name="Verdana" fo:font-size="7pt" style:font-size-asian="7pt" style:font-size-complex="8pt"/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Domyślnaczcionkaakapitu" style:family="text">
      <style:text-properties style:font-name="Verdana" fo:font-size="7pt" style:font-size-asian="7pt" style:font-size-complex="8pt"/>
    </style:style>
    <style:style style:name="P32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3" style:parent-style-name="Domyślnaczcionkaakapitu" style:family="text">
      <style:text-properties style:font-name="Verdana" fo:font-size="7pt" style:font-size-asian="7pt" style:font-size-complex="8pt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name="T35" style:parent-style-name="Domyślnaczcionkaakapitu" style:family="text">
      <style:text-properties style:font-name="Verdana" fo:font-size="7pt" style:font-size-asian="7pt" style:font-size-complex="8pt"/>
    </style:style>
    <style:style style:name="T36" style:parent-style-name="Domyślnaczcionkaakapitu" style:family="text">
      <style:text-properties style:font-name="Verdana" fo:font-size="7pt" style:font-size-asian="7pt" style:font-size-complex="8pt"/>
    </style:style>
    <style:style style:name="P37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8" style:parent-style-name="Domyślnaczcionkaakapitu" style:family="text">
      <style:text-properties style:font-name="Verdana" fo:font-size="7pt" style:font-size-asian="7pt" style:font-size-complex="8pt"/>
    </style:style>
    <style:style style:name="T39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40" style:parent-style-name="Domyślnaczcionkaakapitu" style:family="text">
      <style:text-properties style:font-name="Verdana" fo:font-size="7pt" style:font-size-asian="7pt" style:font-size-complex="8pt"/>
    </style:style>
    <style:style style:name="T41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4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43" style:parent-style-name="Domyślnaczcionkaakapitu" style:family="text">
      <style:text-properties style:font-name="Verdana" fo:font-size="7pt" style:font-size-asian="7pt" style:font-size-complex="8pt"/>
    </style:style>
    <style:style style:name="P44" style:parent-style-name="Stopka" style:family="paragraph">
      <style:text-properties style:font-size-complex="8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span text:style-name="T11"><text:tab/></text:span><text:span text:style-name="T12"><text:tab/></text:span><text:span text:style-name="T13">Agencja Rozwoju Regionalnego w Częstochowie S.A.</text:span><text:span text:style-name="T14"><text:tab/></text:span></text:p>
        <text:p text:style-name="P15"><text:span text:style-name="T16"><text:tab/></text:span><text:span text:style-name="T17"><text:tab/></text:span><text:span text:style-name="T18">al. Najświętszej Maryi Panny 24, lok.<text:s/></text:span><text:span text:style-name="T19">6</text:span><text:span text:style-name="T20"><text:tab/></text:span><text:span text:style-name="T21"><text:tab/></text:span><text:span text:style-name="T22"><text:tab/>Politechnika Częstochowska</text:span></text:p>
        <text:p text:style-name="P23"><text:span text:style-name="T24"><text:tab/></text:span><text:span text:style-name="T25"><text:tab/></text:span><text:span text:style-name="T26">42-202 Częstochowa</text:span><text:span text:style-name="T27"><text:tab/></text:span><text:span text:style-name="T28"><text:tab/></text:span><text:span text:style-name="T29"><text:tab/></text:span><text:span text:style-name="T30"><text:tab/>Fundacja „ECODU”</text:span><text:span text:style-name="T31"><text:tab/></text:span></text:p>
        <text:p text:style-name="P32"><text:span text:style-name="T33"><text:tab/>Tel. 34/360-56-88</text:span><text:span text:style-name="T34"><text:tab/></text:span><text:span text:style-name="T35"><text:tab/></text:span><text:span text:style-name="T36"><text:tab/>Consulting Studio</text:span></text:p>
        <text:p text:style-name="P37"><text:span text:style-name="T38"><text:tab/></text:span><text:a xlink:href="mailto:wlasnafirma@arr.czestochowa.pl" office:target-frame-name="_top" xlink:show="replace"><text:span text:style-name="T39">wlasnafirma@arr.czestochowa.pl</text:span></text:a><text:span text:style-name="T40"><text:s/></text:span><text:span text:style-name="T41"><text:tab/></text:span><text:span text:style-name="T42"><text:tab/></text:span><text:span text:style-name="T43">Katarzyna Woszczyna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7:00Z</meta:creation-date>
    <dc:date>2017-10-27T08:37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9" meta:character-count="5305" meta:row-count="37" meta:non-whitespace-character-count="4556"/>
  </office:meta>
</office:document-meta>
</file>